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left="0.258cm" fo:margin-right="0cm" fo:margin-top="0.152cm" fo:margin-bottom="0cm" loext:contextual-spacing="false" fo:text-indent="0cm" style:auto-text-indent="false">
        <style:tab-stops/>
      </style:paragraph-properties>
    </style:style>
    <style:style style:name="P2" style:family="paragraph" style:parent-style-name="本文">
      <style:paragraph-properties fo:margin-left="1.256cm" fo:margin-right="0.203cm" fo:margin-top="0.155cm" fo:margin-bottom="0cm" loext:contextual-spacing="false" fo:line-height="122%" fo:text-indent="-1cm" style:auto-text-indent="false">
        <style:tab-stops/>
      </style:paragraph-properties>
    </style:style>
    <style:style style:name="P3" style:family="paragraph" style:parent-style-name="本文">
      <style:paragraph-properties fo:margin-left="1.256cm" fo:margin-right="0.208cm" fo:line-height="122%" fo:text-indent="-1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left="3.507cm" fo:margin-right="3.459cm" fo:margin-top="0.016cm" fo:margin-bottom="0cm" loext:contextual-spacing="false" fo:text-align="center" style:justify-single-word="false" fo:text-indent="0cm" style:auto-text-indent="false" style:page-number="auto">
        <style:tab-stops/>
      </style:paragraph-properties>
    </style:style>
    <style:style style:name="P5" style:family="paragraph" style:parent-style-name="本文">
      <style:text-properties style:font-name="標楷體" fo:font-size="10pt" style:font-name-asian="標楷體" style:font-size-asian="10pt"/>
    </style:style>
    <style:style style:name="P6" style:family="paragraph" style:parent-style-name="本文">
      <style:paragraph-properties fo:margin-top="0.004cm" fo:margin-bottom="0cm" loext:contextual-spacing="false"/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0.258cm" fo:margin-right="0cm" fo:margin-top="0.079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本文">
      <style:paragraph-properties fo:margin-left="0.258cm" fo:margin-right="0cm" fo:line-height="0.686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本文">
      <style:paragraph-properties fo:margin-left="0.258cm" fo:margin-right="0cm" fo:margin-top="0.155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本文">
      <style:paragraph-properties fo:margin-left="0.258cm" fo:margin-right="0cm" fo:margin-top="0.157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>
      <loext:graphic-properties draw:fill="none"/>
    </style:style>
    <style:style style:name="P12" style:family="paragraph">
      <style:paragraph-properties fo:line-height="0.774cm"/>
      <style:text-properties style:font-name-asian="標楷體"/>
    </style:style>
    <style:style style:name="P13" style:family="paragraph">
      <loext:graphic-properties draw:fill="none"/>
      <style:paragraph-properties style:writing-mode="lr-tb" style:font-independent-line-spacing="false"/>
      <style:text-properties style:font-name-asian="標楷體"/>
    </style:style>
    <style:style style:name="P14" style:family="paragraph">
      <style:paragraph-properties fo:margin-left="0.651cm" fo:margin-right="0cm" fo:margin-top="0.293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style:font-name-asian="標楷體" fo:hyphenate="false"/>
    </style:style>
    <style:style style:name="T1" style:family="text">
      <style:text-properties fo:font-size="18pt" style:font-size-asian="18pt"/>
    </style:style>
    <style:style style:name="T2" style:family="text">
      <style:text-properties fo:letter-spacing="-0.018cm"/>
    </style:style>
    <style:style style:name="T3" style:family="text">
      <style:text-properties fo:letter-spacing="-0.012cm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fo:letter-spacing="-0.016cm"/>
    </style:style>
    <style:style style:name="T6" style:family="text">
      <style:text-properties fo:letter-spacing="-0.005cm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letter-spacing="-0.018cm" style:font-name-asian="標楷體"/>
    </style:style>
    <style:style style:name="T10" style:family="text">
      <style:text-properties style:font-name="標楷體" fo:letter-spacing="-0.012cm" style:font-name-asian="標楷體"/>
    </style:style>
    <style:style style:name="T11" style:family="text">
      <style:text-properties style:font-name="標楷體" fo:letter-spacing="-0.016cm" style:font-name-asian="標楷體"/>
    </style:style>
    <style:style style:name="T12" style:family="text">
      <style:text-properties style:font-name="標楷體" fo:letter-spacing="-0.005cm" style:font-name-asian="標楷體"/>
    </style:style>
    <style:style style:name="T13" style:family="text">
      <style:text-properties fo:font-size="22pt" style:font-name-asian="標楷體" style:font-size-asian="22pt" style:text-scale="99%"/>
    </style:style>
    <style:style style:name="T14" style:family="text">
      <style:text-properties fo:font-size="14pt" style:font-name-asian="標楷體" style:font-size-asian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18cm" svg:stroke-color="#000000" svg:stroke-opacity="100%" draw:stroke-linejoin="miter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8">動物用藥品販賣業營業場所設備配置平面圖</text:span></text:span></text:p>
      <text:p text:style-name="P5"><draw:g text:anchor-type="paragraph" draw:z-index="0" draw:name="Group 2" draw:style-name="gr1"><draw:connector draw:name="Line 17" draw:style-name="gr2" draw:text-style-name="P11" draw:type="line" svg:x1="4.009cm" svg:y1="0.371cm" svg:x2="19.304cm" svg:y2="0.371cm" svg:d="M4009 371h15295" svg:viewBox="0 0 15296 2"><text:p/></draw:connector><draw:connector draw:name="Line 16" draw:style-name="gr2" draw:text-style-name="P11" draw:type="line" svg:x1="4cm" svg:y1="0.362cm" svg:x2="4cm" svg:y2="1.665cm" svg:d="M4000 362v1303" svg:viewBox="0 0 2 1305"><text:p/></draw:connector><draw:connector draw:name="Line 15" draw:style-name="gr2" draw:text-style-name="P11" draw:type="line" svg:x1="0.215cm" svg:y1="1.658cm" svg:x2="3.993cm" svg:y2="1.658cm" svg:d="M215 1658h3778" svg:viewBox="0 0 3780 2"><text:p/></draw:connector><draw:connector draw:name="Line 14" draw:style-name="gr2" draw:text-style-name="P11" draw:type="line" svg:x1="4.009cm" svg:y1="1.658cm" svg:x2="19.304cm" svg:y2="1.658cm" svg:d="M4009 1658h15295" svg:viewBox="0 0 15296 2"><text:p/></draw:connector><draw:connector draw:name="Line 13" draw:style-name="gr2" draw:text-style-name="P11" draw:type="line" svg:x1="0.208cm" svg:y1="0.362cm" svg:x2="0.208cm" svg:y2="14.917cm" svg:d="M208 362v14555" svg:viewBox="0 0 2 14557"><text:p/></draw:connector><draw:connector draw:name="Line 12" draw:style-name="gr2" draw:text-style-name="P11" draw:type="line" svg:x1="0.215cm" svg:y1="14.911cm" svg:x2="19.304cm" svg:y2="14.911cm" svg:d="M215 14911h19089" svg:viewBox="0 0 19091 2"><text:p/></draw:connector><draw:connector draw:name="Line 11" draw:style-name="gr2" draw:text-style-name="P11" draw:type="line" svg:x1="19.312cm" svg:y1="0.362cm" svg:x2="19.312cm" svg:y2="14.917cm" svg:d="M19312 362v14555" svg:viewBox="0 0 2 14557"><text:p/></draw:connector><draw:frame draw:name="Text Box 10" draw:style-name="gr3" draw:text-style-name="P13" svg:width="0.81cm" svg:height="0.777cm" svg:x="18.108cm" svg:y="6.363cm"><draw:text-box><text:p text:style-name="P12"><text:span text:style-name="T13">面</text:span></text:p></draw:text-box></draw:frame><draw:frame draw:name="Text Box 9" draw:style-name="gr3" draw:text-style-name="P13" svg:width="0.81cm" svg:height="0.777cm" svg:x="15.395cm" svg:y="6.363cm"><draw:text-box><text:p text:style-name="P12"><text:span text:style-name="T13">版</text:span></text:p></draw:text-box></draw:frame><draw:frame draw:name="Text Box 8" draw:style-name="gr3" draw:text-style-name="P13" svg:width="0.81cm" svg:height="0.777cm" svg:x="12.677cm" svg:y="6.363cm"><draw:text-box><text:p text:style-name="P12"><text:span text:style-name="T13">貼</text:span></text:p></draw:text-box></draw:frame><draw:frame draw:name="Text Box 7" draw:style-name="gr3" draw:text-style-name="P13" svg:width="0.81cm" svg:height="0.777cm" svg:x="9.572cm" svg:y="6.363cm"><draw:text-box><text:p text:style-name="P12"><text:span text:style-name="T13">黏</text:span></text:p></draw:text-box></draw:frame><draw:frame draw:name="Text Box 6" draw:style-name="gr3" draw:text-style-name="P13" svg:width="0.81cm" svg:height="0.777cm" svg:x="6.47cm" svg:y="6.363cm"><draw:text-box><text:p text:style-name="P12"><text:span text:style-name="T13">或</text:span></text:p></draw:text-box></draw:frame><draw:frame draw:name="Text Box 5" draw:style-name="gr3" draw:text-style-name="P13" svg:width="0.81cm" svg:height="0.777cm" svg:x="3.365cm" svg:y="6.363cm"><draw:text-box><text:p text:style-name="P12"><text:span text:style-name="T13">製</text:span></text:p></draw:text-box></draw:frame><draw:frame draw:name="Text Box 4" draw:style-name="gr3" draw:text-style-name="P13" svg:width="0.81cm" svg:height="0.777cm" svg:x="0.257cm" svg:y="6.363cm"><draw:text-box><text:p text:style-name="P12"><text:span text:style-name="T13">繪</text:span></text:p></draw:text-box></draw:frame><draw:frame draw:name="Text Box 3" draw:style-name="gr4" draw:text-style-name="P13" svg:width="3.793cm" svg:height="1.288cm" svg:x="0.206cm" svg:y="0.369cm"><draw:text-box><text:p text:style-name="P14"><text:span text:style-name="T14">販賣業名稱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>說明：</text:p>
      <text:p text:style-name="P2"><text:span text:style-name="預設段落字型"><text:span text:style-name="T9">一、請繪製營業場所之營業櫃檯、藥品陳列及儲存櫥櫃、暗藏、冷藏、冷凍相關儲存設</text:span></text:span><text:span text:style-name="預設段落字型"><text:span text:style-name="T10">備等主要設備配置平面圖。</text:span></text:span></text:p>
      <text:p text:style-name="P3"><text:span text:style-name="預設段落字型"><text:span text:style-name="T9">二、法源依據：動物用藥品販賣業管理辦法第 </text:span></text:span><text:span text:style-name="預設段落字型"><text:span text:style-name="T7">4 </text:span></text:span><text:span text:style-name="預設段落字型"><text:span text:style-name="T11">條規定，動物用藥品販賣業營業場所之</text:span></text:span><text:span text:style-name="預設段落字型"><text:span text:style-name="T12">環境及設備，應符合下列規定：</text:span></text:span></text:p>
      <text:p text:style-name="P8">（一）通風良好且清潔。</text:p>
      <text:p text:style-name="P1"><text:span text:style-name="T7">（二）營業櫃檯處及藥品陳列處有 </text:span><text:span text:style-name="預設段落字型"><text:span text:style-name="T7">60 </text:span></text:span><text:span text:style-name="T7">燭光以上光度。</text:span></text:p>
      <text:p text:style-name="P9">（三）與住家、不清潔處（所）之間，有適當之隔離。</text:p>
      <text:p text:style-name="P9">（四）有適當之專設櫥櫃及鎖具設備。</text:p>
      <text:p text:style-name="P10">（五）有適當之冷藏、暗藏或冷凍設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23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討論事項                                                               動物防疫組</dc:title>
    <meta:initial-creator>user</meta:initial-creator>
    <meta:creation-date>2021-07-29T08:32:00Z</meta:creation-date>
    <dc:date>2021-08-12T11:58:46.640000000</dc:date>
    <meta:editing-cycles>3</meta:editing-cycles>
    <meta:editing-duration>PT2M58S</meta:editing-duration>
    <meta:document-statistic meta:table-count="0" meta:image-count="0" meta:object-count="0" meta:page-count="1" meta:paragraph-count="9" meta:word-count="217" meta:character-count="222" meta:non-whitespace-character-count="218"/>
    <meta:user-defined meta:name="Created" meta:value-type="date">2021-06-17T00:00:00Z</meta:user-defined>
    <meta:user-defined meta:name="Creator">Microsoft® Office Word 2007</meta:user-defined>
    <meta:user-defined meta:name="LastSaved" meta:value-type="date">2021-07-29T00:00:00Z</meta:user-defined>
    <meta:template xlink:type="simple" xlink:actuate="onRequest" xlink:title="" xlink:href="Normal"/>
  </office:meta>
</office:document-meta>
</file>