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80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0.6097in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2.1256in"/>
    </style:style>
    <style:style style:name="TableColumn39" style:family="table-column">
      <style:table-column-properties style:column-width="1.75in"/>
    </style:style>
    <style:style style:name="TableColumn40" style:family="table-column">
      <style:table-column-properties style:column-width="0.625in"/>
    </style:style>
    <style:style style:name="Table34" style:family="table">
      <style:table-properties style:width="7.625in" fo:margin-left="0in" table:align="center"/>
    </style:style>
    <style:style style:name="TableRow41" style:family="table-row">
      <style:table-row-properties style:min-row-height="0.5076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6138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7.5pt" style:font-size-asian="7.5pt" style:font-size-complex="7.5pt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1.613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7.5pt" style:font-size-asian="7.5pt" style:font-size-complex="7.5pt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1.6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7.5pt" style:font-size-asian="7.5pt" style:font-size-complex="7.5pt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6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7.5pt" style:font-size-asian="7.5pt" style:font-size-complex="7.5pt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1.6138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P19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7.5pt" style:font-size-asian="7.5pt" style:font-size-complex="7.5pt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1.6138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P22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P230" style:parent-style-name="內文" style:family="paragraph">
      <style:paragraph-properties fo:line-height="0.2222in"/>
      <style:text-properties style:font-name="標楷體" style:font-name-asian="標楷體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7.5pt" style:font-size-asian="7.5pt" style:font-size-complex="7.5pt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1111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4" text:anchor-type="paragraph" svg:x="-0.09028in" svg:y="-0.13264in" svg:width="2.86806in" svg:height="0.2875in" style:rel-width="scale" style:rel-height="scale"><draw:text-box><text:p text:style-name="內文">_______________________________</text:p></draw:text-box><svg:title/><svg:desc/></draw:frame></text:span><text:span text:style-name="T3"><draw:frame draw:z-index="251658752" draw:id="id1" draw:style-name="a1" draw:name="Text Box 10" text:anchor-type="paragraph" svg:x="4.82361in" svg:y="-0.07639in" svg:width="2.85417in" svg:height="0.625in" style:rel-width="scale" style:rel-height="scale"><draw:text-box><text:p text:style-name="內文"><text:span text:style-name="T4"><text:s text:c="6"/></text:span><text:span text:style-name="T5">年</text:span><text:span text:style-name="T6"><text:s/></text:span><text:span text:style-name="T7">第</text:span><text:span text:style-name="T8"><text:s text:c="3"/></text:span><text:span text:style-name="T9">季</text:span><text:span text:style-name="T10"><text:s/>(</text:span><text:span text:style-name="T11"><text:s text:c="3"/></text:span><text:span text:style-name="T12">月〜</text:span><text:span text:style-name="T13"><text:s text:c="3"/></text:span><text:span text:style-name="T14">月</text:span><text:span text:style-name="T15">)</text:span></text:p></draw:text-box><svg:title/><svg:desc/></draw:frame></text:span><text:span text:style-name="T16"><draw:frame draw:z-index="251656704" draw:id="id2" draw:style-name="a2" draw:name="Text Box 7" text:anchor-type="paragraph" svg:x="1.93611in" svg:y="0.06944in" svg:width="1in" svg:height="0.37778in" style:rel-width="scale" style:rel-height="scale"><draw:text-box><text:p text:style-name="P17">(業者名稱)</text:p><text:p text:style-name="P18"/></draw:text-box><svg:title/><svg:desc/></draw:frame></text:span><text:span text:style-name="T19"><draw:frame draw:z-index="251657728" draw:id="id3" draw:style-name="a3" draw:name="Text Box 9" text:anchor-type="paragraph" svg:x="2.39167in" svg:y="-0.27361in" svg:width="2.64167in" svg:height="0.875in" style:rel-width="scale" style:rel-height="scale"><draw:text-box><text:p text:style-name="P20">寵物買賣紀錄表</text:p></draw:text-box><svg:title/><svg:desc/></draw:frame></text:span><text:span text:style-name="T21"><text:s text:c="6"/></text:span><text:span text:style-name="T22">　</text:span><text:span text:style-name="T23"><text:s text:c="4"/></text:span><text:span text:style-name="T24">　</text:span><text:span text:style-name="T25"><text:s text:c="5"/></text:span><text:span text:style-name="T26">　</text:span><text:span text:style-name="T27"><text:s/></text:span><text:span text:style-name="T28">　　　　</text:span><text:span text:style-name="T29"><text:s text:c="3"/></text:span><text:span text:style-name="T30">　　</text:span><text:span text:style-name="T31"><text:s text:c="2"/></text:span><text:span text:style-name="T32"><text:s text:c="21"/></text:span></text:p>
      <text:p text:style-name="P33"><text:s text:c="56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買賣<text:s/>日期</text:p>
          </table:table-cell>
          <table:table-cell table:style-name="TableCell46">
            <text:p text:style-name="P47"><text:span text:style-name="T48">晶片號碼</text:span></text:p>
          </table:table-cell>
          <table:table-cell table:style-name="TableCell49">
            <text:p text:style-name="P50">購入情形紀錄</text:p>
          </table:table-cell>
          <table:table-cell table:style-name="TableCell51">
            <text:p text:style-name="P52">出售情形紀錄</text:p>
          </table:table-cell>
          <table:table-cell table:style-name="TableCell53">
            <text:p text:style-name="P54">業者</text:p>
            <text:p text:style-name="P55">簽認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類別：□犬<text:s/>□貓</text:p>
            <text:p text:style-name="P65"><text:span text:style-name="T66">毛色：</text:span><text:span text:style-name="T67">_____</text:span><text:span text:style-name="T68">品種：</text:span><text:span text:style-name="T69">______</text:span><text:span text:style-name="T70"><text:s/></text:span></text:p>
            <text:p text:style-name="P71">來源：</text:p>
            <text:p text:style-name="P72">□本場繁殖<text:s/></text:p>
            <text:p text:style-name="P73">□他場店名：___________</text:p>
            <text:p text:style-name="P74">　許可證字號：_________</text:p>
            <text:p text:style-name="P75">□其他：_______________</text:p>
          </table:table-cell>
          <table:table-cell table:style-name="TableCell76">
            <text:p text:style-name="P77">□售予店家/消費者</text:p>
            <text:p text:style-name="P78">名稱：___________</text:p>
            <text:p text:style-name="P79">　電話：___________</text:p>
            <text:p text:style-name="P80">□寵物售出前已死亡</text:p>
            <text:p text:style-name="P81">□其他：___________</text:p>
            <text:p text:style-name="P82">（如送養、繁殖用或仍在店內等）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類別：□犬<text:s/>□貓</text:p>
            <text:p text:style-name="P95"><text:span text:style-name="T96">毛色：</text:span><text:span text:style-name="T97">_____</text:span><text:span text:style-name="T98">品種：</text:span><text:span text:style-name="T99">______</text:span><text:span text:style-name="T100"><text:s/></text:span></text:p>
            <text:p text:style-name="P101">來源：</text:p>
            <text:p text:style-name="P102">□本場繁殖<text:s/></text:p>
            <text:p text:style-name="P103">□他場店名：___________</text:p>
            <text:p text:style-name="P104">　許可證字號：_________</text:p>
            <text:p text:style-name="P105">□其他：_______________</text:p>
          </table:table-cell>
          <table:table-cell table:style-name="TableCell106">
            <text:p text:style-name="P107">□售予店家/消費者</text:p>
            <text:p text:style-name="P108">名稱：___________</text:p>
            <text:p text:style-name="P109">　電話：___________</text:p>
            <text:p text:style-name="P110">□寵物售出前已死亡</text:p>
            <text:p text:style-name="P111">□其他：___________</text:p>
            <text:p text:style-name="P112">（如送養、繁殖用或仍在店內等）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類別：□犬<text:s/>□貓</text:p>
            <text:p text:style-name="P125"><text:span text:style-name="T126">毛色：</text:span><text:span text:style-name="T127">_____</text:span><text:span text:style-name="T128">品種：</text:span><text:span text:style-name="T129">______</text:span><text:span text:style-name="T130"><text:s/></text:span></text:p>
            <text:p text:style-name="P131">來源：</text:p>
            <text:p text:style-name="P132">□本場繁殖<text:s/></text:p>
            <text:p text:style-name="P133">□他場店名：___________</text:p>
            <text:p text:style-name="P134">　許可證字號：_________</text:p>
            <text:p text:style-name="P135">□其他：_______________</text:p>
          </table:table-cell>
          <table:table-cell table:style-name="TableCell136">
            <text:p text:style-name="P137">□售予店家/消費者</text:p>
            <text:p text:style-name="P138">名稱：___________</text:p>
            <text:p text:style-name="P139">　電話：___________</text:p>
            <text:p text:style-name="P140">□寵物售出前已死亡</text:p>
            <text:p text:style-name="P141">□其他：___________</text:p>
            <text:p text:style-name="P142">（如送養、繁殖用或仍在店內等）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類別：□犬<text:s/>□貓</text:p>
            <text:p text:style-name="P155"><text:span text:style-name="T156">毛色：</text:span><text:span text:style-name="T157">_____</text:span><text:span text:style-name="T158">品種：</text:span><text:span text:style-name="T159">______</text:span><text:span text:style-name="T160"><text:s/></text:span></text:p>
            <text:p text:style-name="P161">來源：</text:p>
            <text:p text:style-name="P162">□本場繁殖<text:s/></text:p>
            <text:p text:style-name="P163">□他場店名：___________</text:p>
            <text:p text:style-name="P164">　許可證字號：_________</text:p>
            <text:p text:style-name="P165">□其他：_______________</text:p>
          </table:table-cell>
          <table:table-cell table:style-name="TableCell166">
            <text:p text:style-name="P167">□售予店家/消費者</text:p>
            <text:p text:style-name="P168">名稱：___________</text:p>
            <text:p text:style-name="P169">　電話：___________</text:p>
            <text:p text:style-name="P170">□寵物售出前已死亡</text:p>
            <text:p text:style-name="P171">□其他：___________</text:p>
            <text:p text:style-name="P172">（如送養、繁殖用或仍在店內等）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類別：□犬<text:s/>□貓</text:p>
            <text:p text:style-name="P185"><text:span text:style-name="T186">毛色：</text:span><text:span text:style-name="T187">_____</text:span><text:span text:style-name="T188">品種：</text:span><text:span text:style-name="T189">______</text:span><text:span text:style-name="T190"><text:s/></text:span></text:p>
            <text:p text:style-name="P191">來源：</text:p>
            <text:p text:style-name="P192">□本場繁殖<text:s/></text:p>
            <text:p text:style-name="P193">□他場店名：___________</text:p>
            <text:p text:style-name="P194">　許可證字號：_________</text:p>
            <text:p text:style-name="P195">□其他：_______________</text:p>
          </table:table-cell>
          <table:table-cell table:style-name="TableCell196">
            <text:p text:style-name="P197">□售予店家/消費者</text:p>
            <text:p text:style-name="P198">名稱：___________</text:p>
            <text:p text:style-name="P199">　電話：___________</text:p>
            <text:p text:style-name="P200">□寵物售出前已死亡</text:p>
            <text:p text:style-name="P201">□其他：___________</text:p>
            <text:p text:style-name="P202">（如送養、繁殖用或仍在店內等）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類別：□犬<text:s/>□貓</text:p>
            <text:p text:style-name="P215"><text:span text:style-name="T216">毛色：</text:span><text:span text:style-name="T217">_____</text:span><text:span text:style-name="T218">品種：</text:span><text:span text:style-name="T219">______</text:span><text:span text:style-name="T220"><text:s/></text:span></text:p>
            <text:p text:style-name="P221">來源：</text:p>
            <text:p text:style-name="P222">□本場繁殖<text:s/></text:p>
            <text:p text:style-name="P223">□他場店名：___________</text:p>
            <text:p text:style-name="P224">　許可證字號：_________</text:p>
            <text:p text:style-name="P225">□其他：_______________</text:p>
          </table:table-cell>
          <table:table-cell table:style-name="TableCell226">
            <text:p text:style-name="P227">□售予店家/消費者</text:p>
            <text:p text:style-name="P228">名稱：___________</text:p>
            <text:p text:style-name="P229">　電話：___________</text:p>
            <text:p text:style-name="P230">□寵物售出前已死亡</text:p>
            <text:p text:style-name="P231">□其他：___________</text:p>
            <text:p text:style-name="P232">（如送養、繁殖用或仍在店內等）</text:p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2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物買賣紀錄表</dc:title>
    <dc:description/>
    <dc:subject/>
    <meta:initial-creator>4097</meta:initial-creator>
    <dc:creator>USER</dc:creator>
    <meta:creation-date>2020-08-27T01:14:00Z</meta:creation-date>
    <dc:date>2020-08-27T01:19:00Z</dc:date>
    <meta:print-date>2020-08-25T08:16:00Z</meta:print-date>
    <meta:template xlink:href="Normal.dotm" xlink:type="simple"/>
    <meta:editing-cycles>5</meta:editing-cycles>
    <meta:editing-duration>PT120S</meta:editing-duration>
    <meta:document-statistic meta:page-count="1" meta:paragraph-count="2" meta:word-count="186" meta:character-count="1249" meta:row-count="8" meta:non-whitespace-character-count="1065"/>
  </office:meta>
</office:document-meta>
</file>