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58cm" fo:text-align="start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1.558cm" fo:text-align="start" style:justify-single-word="false"/>
    </style:style>
    <style:style style:name="P3" style:family="paragraph" style:parent-style-name="Standard">
      <style:paragraph-properties fo:line-height="1.134cm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asian="24pt" style:font-weight-asian="bold"/>
    </style:style>
    <style:style style:name="P5" style:family="paragraph" style:parent-style-name="Standard">
      <style:paragraph-properties fo:line-height="1.558cm" fo:text-align="start" style:justify-single-word="false"/>
      <style:text-properties fo:font-size="12pt" fo:font-weight="normal" style:font-name-asian="標楷體" style:font-size-asian="16pt" style:font-weight-asian="normal" style:font-size-complex="12pt" style:font-weight-complex="normal"/>
    </style:style>
    <style:style style:name="P6" style:family="paragraph" style:parent-style-name="Standard">
      <style:paragraph-properties fo:line-height="1.134cm" fo:text-align="start" style:justify-single-word="false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P7" style:family="paragraph" style:parent-style-name="Text_20_body">
      <style:paragraph-properties fo:line-height="1.134cm" fo:text-align="start" style:justify-single-word="false"/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weight="normal" style:font-size-asian="18pt" style:font-weight-asian="normal" style:font-size-complex="12pt" style:font-weight-complex="normal"/>
    </style:style>
    <style:style style:name="T5" style:family="text">
      <style:text-properties fo:font-size="12pt" fo:font-weight="normal" style:font-name-asian="標楷體" style:font-size-asian="16pt" style:font-weight-asian="normal" style:font-size-complex="12pt" style:font-weight-complex="normal"/>
    </style:style>
    <style:style style:name="T6" style:family="text">
      <style:text-properties fo:font-size="12pt" fo:font-weight="normal" style:font-name-asian="標楷體" style:font-size-asian="18pt" style:font-weight-asian="normal" style:font-size-complex="12pt" style:font-weight-complex="normal"/>
    </style:style>
    <style:style style:name="T7" style:family="text">
      <style:text-properties fo:font-size="12pt" fo:font-weight="normal" style:font-name-asian="標楷體" style:font-size-asian="20pt" style:font-weight-asian="bold" style:font-size-complex="12pt" style:font-weight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style:font-size-asian="18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weight="bold" style:font-name-asian="標楷體" style:font-size-asian="16pt" style:font-weight-asian="bold" style:font-size-complex="12pt" style:font-weight-complex="bold"/>
    </style:style>
    <style:style style:name="T11" style:family="text">
      <style:text-properties fo:font-size="18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T13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花蓮縣特定寵物業無買賣交易切結書</text:p>
      <text:p text:style-name="P1"><text:span text:style-name="T2">________________________________</text:span><text:span text:style-name="T4">（公司、行號或申請人）於花蓮縣</text:span><text:span text:style-name="T2">___</text:span><text:span text:style-name="T1">______</text:span><text:span text:style-name="T4">市鄉鎮</text:span><text:span text:style-name="T2">________</text:span><text:span text:style-name="T4">里村</text:span><text:span text:style-name="T2">________</text:span><text:span text:style-name="T4">鄰</text:span><text:span text:style-name="T2">______________</text:span><text:span text:style-name="T4">路</text:span><text:span text:style-name="T2">________</text:span><text:span text:style-name="T4">段</text:span><text:span text:style-name="T2">________</text:span><text:span text:style-name="T4">巷</text:span><text:span text:style-name="T2">_</text:span><text:span text:style-name="T3">_______</text:span><text:span text:style-name="T9">號﹙特寵業</text:span><text:span text:style-name="T11">(</text:span><text:span text:style-name="T9">繁</text:span><text:span text:style-name="T11">)</text:span><text:span text:style-name="T9">字：第</text:span><text:span text:style-name="T8"> <text:s text:c="7"/></text:span><text:span text:style-name="T9">號﹚，從事寵物繁殖或寵物買賣業務，自</text:span><text:span text:style-name="T8"> <text:s text:c="3"/></text:span><text:span text:style-name="T9">年度</text:span><text:span text:style-name="T8"> <text:s text:c="3"/></text:span><text:span text:style-name="T9">月至</text:span><text:span text:style-name="T8"> <text:s text:c="3"/></text:span><text:span text:style-name="T9">月止無進行任何寵</text:span><text:span text:style-name="T4">物買賣交易。若查屬不實或為有意規避稽查，願無條件接受相關主管機關依法處理及處分，絕無異議。恐口說無憑，特立此切結書。</text:span></text:p>
      <text:p text:style-name="P5">此致</text:p>
      <text:p text:style-name="P2"><text:span text:style-name="T10"><text:s text:c="12"/></text:span><text:span text:style-name="T5">花蓮縣政府</text:span></text:p>
      <text:p text:style-name="P5"/>
      <text:p text:style-name="P5"/>
      <text:p text:style-name="P3"><text:span text:style-name="T5"><text:s text:c="12"/></text:span><text:span text:style-name="T12">立切結書人： <text:s text:c="22"/>簽章</text:span></text:p>
      <text:p text:style-name="P3"><text:span text:style-name="T12"><text:s text:c="12"/>身分證統一編號：</text:span><text:span text:style-name="T13"> </text:span></text:p>
      <text:p text:style-name="P6"><text:s text:c="12"/>住址： </text:p>
      <text:p text:style-name="P7"><text:s text:c="12"/>電話：</text:p>
      <text:p text:style-name="P2"><text:span text:style-name="T7">中 <text:s text:c="4"/>華 <text:s text:c="4"/>民 <text:s text:c="4"/>國 <text:s text:c="7"/>年 <text:s text:c="4"/>月 <text:s text:c="3"/>日</text:span><text:span text:style-name="T6"> <text:s text:c="11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3-22T16:09:10.61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0" meta:image-count="0" meta:object-count="0" meta:page-count="1" meta:paragraph-count="9" meta:word-count="108" meta:character-count="421"/>
    <meta:user-defined meta:name="Info 1"/>
    <meta:user-defined meta:name="Info 2"/>
    <meta:user-defined meta:name="Info 3"/>
    <meta:user-defined meta:name="Info 4"/>
  </office:meta>
</office:document-meta>
</file>