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Column33" style:family="table-column">
      <style:table-column-properties style:column-width="0.7645in"/>
    </style:style>
    <style:style style:name="TableColumn34" style:family="table-column">
      <style:table-column-properties style:column-width="0.6854in"/>
    </style:style>
    <style:style style:name="TableColumn35" style:family="table-column">
      <style:table-column-properties style:column-width="2.125in"/>
    </style:style>
    <style:style style:name="TableColumn36" style:family="table-column">
      <style:table-column-properties style:column-width="0.7333in"/>
    </style:style>
    <style:style style:name="TableColumn37" style:family="table-column">
      <style:table-column-properties style:column-width="2.8166in"/>
    </style:style>
    <style:style style:name="Table32" style:family="table">
      <style:table-properties style:width="7.125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52" style:family="table-row">
      <style:table-row-properties style:row-height="1.1027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0.3611in"/>
    </style:style>
    <style:style style:name="T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611in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611in"/>
    </style:style>
    <style:style style:name="T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-asian="標楷體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0.3611in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611in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055in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-asian="標楷體"/>
    </style:style>
    <style:style style:name="TableRow84" style:family="table-row">
      <style:table-row-properties style:row-height="1.1027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0.3611in"/>
    </style:style>
    <style:style style:name="T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611in"/>
    </style:style>
    <style:style style:name="T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055in"/>
    </style:style>
    <style:style style:name="T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-asian="標楷體"/>
    </style:style>
    <style:style style:name="P101" style:parent-style-name="內文" style:family="paragraph">
      <style:text-properties style:font-name-asian="標楷體"/>
    </style:style>
    <style:style style:name="P102" style:parent-style-name="內文" style:family="paragraph">
      <style:text-properties style:font-name-asian="標楷體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line-height="0.3611in"/>
    </style:style>
    <style:style style:name="T1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611in"/>
    </style:style>
    <style:style style:name="T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055in"/>
    </style:style>
    <style:style style:name="T1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-asian="標楷體"/>
    </style:style>
    <style:style style:name="TableRow116" style:family="table-row">
      <style:table-row-properties style:row-height="1.1027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line-height="0.3611in"/>
    </style:style>
    <style:style style:name="T1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611in"/>
    </style:style>
    <style:style style:name="T1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055in"/>
    </style:style>
    <style:style style:name="T1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-asian="標楷體"/>
    </style:style>
    <style:style style:name="P133" style:parent-style-name="內文" style:family="paragraph">
      <style:text-properties style:font-name-asian="標楷體"/>
    </style:style>
    <style:style style:name="P134" style:parent-style-name="內文" style:family="paragraph">
      <style:text-properties style:font-name-asian="標楷體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line-height="0.3611in"/>
    </style:style>
    <style:style style:name="T1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611in"/>
    </style:style>
    <style:style style:name="T1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055in"/>
    </style:style>
    <style:style style:name="T1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-asian="標楷體"/>
    </style:style>
    <style:style style:name="TableRow148" style:family="table-row">
      <style:table-row-properties style:row-height="1.1027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line-height="0.3611in"/>
    </style:style>
    <style:style style:name="T1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3611in"/>
    </style:style>
    <style:style style:name="T1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3055in"/>
    </style:style>
    <style:style style:name="T1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-asian="標楷體"/>
    </style:style>
    <style:style style:name="P165" style:parent-style-name="內文" style:family="paragraph">
      <style:text-properties style:font-name-asian="標楷體"/>
    </style:style>
    <style:style style:name="P166" style:parent-style-name="內文" style:family="paragraph">
      <style:text-properties style:font-name-asian="標楷體"/>
    </style:style>
    <style:style style:name="P167" style:parent-style-name="內文" style:family="paragraph">
      <style:text-properties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line-height="0.3611in"/>
    </style:style>
    <style:style style:name="T1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611in"/>
    </style:style>
    <style:style style:name="T1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3055in"/>
    </style:style>
    <style:style style:name="T1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-asian="標楷體"/>
    </style:style>
    <style:style style:name="TableRow180" style:family="table-row">
      <style:table-row-properties style:row-height="1.1027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line-height="0.3611in"/>
    </style:style>
    <style:style style:name="T1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3611in"/>
    </style:style>
    <style:style style:name="T1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3055in"/>
    </style:style>
    <style:style style:name="T1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-asian="標楷體"/>
    </style:style>
    <style:style style:name="P197" style:parent-style-name="內文" style:family="paragraph">
      <style:text-properties style:font-name-asian="標楷體"/>
    </style:style>
    <style:style style:name="P198" style:parent-style-name="內文" style:family="paragraph">
      <style:text-properties style:font-name-asian="標楷體"/>
    </style:style>
    <style:style style:name="P199" style:parent-style-name="內文" style:family="paragraph">
      <style:text-properties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line-height="0.3611in"/>
    </style:style>
    <style:style style:name="T2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3611in"/>
    </style:style>
    <style:style style:name="T2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3055in"/>
    </style:style>
    <style:style style:name="T2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-asian="標楷體"/>
    </style:style>
    <style:style style:name="TableRow212" style:family="table-row">
      <style:table-row-properties style:row-height="1.1027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line-height="0.3611in"/>
    </style:style>
    <style:style style:name="T2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fo:line-height="0.3611in"/>
    </style:style>
    <style:style style:name="T2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0.3055in"/>
    </style:style>
    <style:style style:name="T2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text-properties style:font-name-asian="標楷體"/>
    </style:style>
    <style:style style:name="P229" style:parent-style-name="內文" style:family="paragraph">
      <style:text-properties style:font-name-asian="標楷體"/>
    </style:style>
    <style:style style:name="P230" style:parent-style-name="內文" style:family="paragraph">
      <style:text-properties style:font-name-asian="標楷體"/>
    </style:style>
    <style:style style:name="P231" style:parent-style-name="內文" style:family="paragraph">
      <style:text-properties style:font-name-asian="標楷體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line-height="0.3611in"/>
    </style:style>
    <style:style style:name="T2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3611in"/>
    </style:style>
    <style:style style:name="T2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3055in"/>
    </style:style>
    <style:style style:name="T2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text-properties style:font-name-asian="標楷體"/>
    </style:style>
    <style:style style:name="TableRow244" style:family="table-row">
      <style:table-row-properties style:row-height="1.1027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line-height="0.3611in"/>
    </style:style>
    <style:style style:name="T2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P253" style:parent-style-name="內文" style:family="paragraph">
      <style:paragraph-properties fo:line-height="0.3611in"/>
    </style:style>
    <style:style style:name="T2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P256" style:parent-style-name="內文" style:family="paragraph">
      <style:paragraph-properties fo:line-height="0.3055in"/>
    </style:style>
    <style:style style:name="T2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text-properties style:font-name-asian="標楷體"/>
    </style:style>
    <style:style style:name="P261" style:parent-style-name="內文" style:family="paragraph">
      <style:text-properties style:font-name-asian="標楷體"/>
    </style:style>
    <style:style style:name="P262" style:parent-style-name="內文" style:family="paragraph">
      <style:text-properties style:font-name-asian="標楷體"/>
    </style:style>
    <style:style style:name="P263" style:parent-style-name="內文" style:family="paragraph">
      <style:text-properties style:font-name-asian="標楷體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line-height="0.3611in"/>
    </style:style>
    <style:style style:name="T2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P268" style:parent-style-name="內文" style:family="paragraph">
      <style:paragraph-properties fo:line-height="0.3611in"/>
    </style:style>
    <style:style style:name="T2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P271" style:parent-style-name="內文" style:family="paragraph">
      <style:paragraph-properties fo:line-height="0.3055in"/>
    </style:style>
    <style:style style:name="T2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text-properties style:font-name-asian="標楷體"/>
    </style:style>
    <style:style style:name="P276" style:parent-style-name="內文" style:family="paragraph">
      <style:paragraph-properties fo:line-height="0.1111in"/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（</text:span><text:span text:style-name="T3">營業場所</text:span><text:span text:style-name="T4">名稱</text:span><text:span text:style-name="T5">）</text:span><text:span text:style-name="T6">特定</text:span><text:span text:style-name="T7">寵物</text:span><text:span text:style-name="T8">繁殖紀錄</text:span><text:span text:style-name="T9">表</text:span></text:p>
      <text:p text:style-name="P10">特定寵物類別：□犬□貓<text:s text:c="2"/><text:s/>特定寵物性別：□母□公<text:s text:c="3"/>寵物品種：__________</text:p>
      <text:p text:style-name="P11"><text:span text:style-name="T12">出生日期：________</text:span><text:span text:style-name="T13">毛色</text:span><text:span text:style-name="T14">/</text:span><text:span text:style-name="T15">特徵：</text:span><text:span text:style-name="T16"><text:s text:c="8"/></text:span></text:p>
      <text:p text:style-name="P17">寵物登記晶片號碼：□□□□□□□□□□□□□□□</text:p>
      <text:p text:style-name="P18">先天或遺傳性疾病篩檢情形：_______________________________________________</text:p>
      <text:p text:style-name="P19"><text:span text:style-name="T20">血統書證號：</text:span><text:span text:style-name="T21">_____________</text:span><text:span text:style-name="T22">（無則</text:span><text:span text:style-name="T23">免填</text:span><text:span text:style-name="T24">）</text:span><text:span text:style-name="T25"><text:s/></text:span><text:span text:style-name="T26">DNA</text:span><text:span text:style-name="T27">登錄號：</text:span><text:span text:style-name="T28">____________</text:span><text:span text:style-name="T29">（</text:span><text:span text:style-name="T30">無則免填</text:span><text:span text:style-name="T31">）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胎次</text:span></text:p>
          </table:table-cell>
          <table:table-cell table:style-name="TableCell42">
            <text:p text:style-name="P43">配種</text:p>
            <text:p text:style-name="P44">日期</text:p>
          </table:table-cell>
          <table:table-cell table:style-name="TableCell45">
            <text:p text:style-name="P46">配種之種公/種母情形</text:p>
          </table:table-cell>
          <table:table-cell table:style-name="TableCell47">
            <text:p text:style-name="P48">生產</text:p>
            <text:p text:style-name="P49">日期</text:p>
          </table:table-cell>
          <table:table-cell table:style-name="TableCell50">
            <text:p text:style-name="P51">幼畜產出情形紀錄</text:p>
          </table:table-cell>
        </table:table-row>
        <table:table-row table:style-name="TableRow52">
          <table:table-cell table:style-name="TableCell53">
            <text:p text:style-name="內文"><text:span text:style-name="T54">第</text:span><text:span text:style-name="T55">1</text:span><text:span text:style-name="T56">胎</text:span></text:p>
          </table:table-cell>
          <table:table-cell table:style-name="TableCell57">
            <text:p text:style-name="P58"><text:span text:style-name="T59"><text:s text:c="3"/></text:span><text:span text:style-name="T60">年</text:span></text:p>
            <text:p text:style-name="P61"><text:span text:style-name="T62"><text:s text:c="3"/></text:span><text:span text:style-name="T63">月</text:span></text:p>
            <text:p text:style-name="P64"><text:span text:style-name="T65"><text:s text:c="3"/></text:span><text:span text:style-name="T66">日</text:span></text:p>
          </table:table-cell>
          <table:table-cell table:style-name="TableCell67">
            <text:p text:style-name="P68">來源：□本場</text:p>
            <text:p text:style-name="P69"><text:s text:c="6"/>□他場___________</text:p>
            <text:p text:style-name="P70">晶片號碼：______________</text:p>
            <text:p text:style-name="P71">篩檢情形：______________</text:p>
          </table:table-cell>
          <table:table-cell table:style-name="TableCell72">
            <text:p text:style-name="P73"><text:span text:style-name="T74"><text:s text:c="3"/></text:span><text:span text:style-name="T75">年</text:span></text:p>
            <text:p text:style-name="P76"><text:span text:style-name="T77"><text:s text:c="3"/></text:span><text:span text:style-name="T78">月</text:span></text:p>
            <text:p text:style-name="P79"><text:span text:style-name="T80"><text:s text:c="3"/></text:span><text:span text:style-name="T81">日</text:span></text:p>
          </table:table-cell>
          <table:table-cell table:style-name="TableCell82">
            <text:p text:style-name="P83">產出幼畜公____隻、母____隻，共計____隻，其寵物登記晶片號碼分別為：</text:p>
          </table:table-cell>
        </table:table-row>
        <table:table-row table:style-name="TableRow84">
          <table:table-cell table:style-name="TableCell85">
            <text:p text:style-name="內文"><text:span text:style-name="T86">第</text:span><text:span text:style-name="T87">2</text:span><text:span text:style-name="T88">胎</text:span></text:p>
          </table:table-cell>
          <table:table-cell table:style-name="TableCell89">
            <text:p text:style-name="P90"><text:span text:style-name="T91"><text:s text:c="3"/></text:span><text:span text:style-name="T92">年</text:span></text:p>
            <text:p text:style-name="P93"><text:span text:style-name="T94"><text:s text:c="3"/></text:span><text:span text:style-name="T95">月</text:span></text:p>
            <text:p text:style-name="P96"><text:span text:style-name="T97"><text:s text:c="3"/></text:span><text:span text:style-name="T98">日</text:span></text:p>
          </table:table-cell>
          <table:table-cell table:style-name="TableCell99">
            <text:p text:style-name="P100">來源：□本場</text:p>
            <text:p text:style-name="P101"><text:s text:c="6"/>□他場___________</text:p>
            <text:p text:style-name="P102">晶片號碼：______________</text:p>
            <text:p text:style-name="P103">篩檢情形：______________</text:p>
          </table:table-cell>
          <table:table-cell table:style-name="TableCell104">
            <text:p text:style-name="P105"><text:span text:style-name="T106"><text:s text:c="3"/></text:span><text:span text:style-name="T107">年</text:span></text:p>
            <text:p text:style-name="P108"><text:span text:style-name="T109"><text:s text:c="3"/></text:span><text:span text:style-name="T110">月</text:span></text:p>
            <text:p text:style-name="P111"><text:span text:style-name="T112"><text:s text:c="3"/></text:span><text:span text:style-name="T113">日</text:span></text:p>
          </table:table-cell>
          <table:table-cell table:style-name="TableCell114">
            <text:p text:style-name="P115">產出幼畜公____隻、母____隻，共計____隻，其寵物登記晶片號碼分別為：</text:p>
          </table:table-cell>
        </table:table-row>
        <table:table-row table:style-name="TableRow116">
          <table:table-cell table:style-name="TableCell117">
            <text:p text:style-name="內文"><text:span text:style-name="T118">第</text:span><text:span text:style-name="T119">3</text:span><text:span text:style-name="T120">胎</text:span></text:p>
          </table:table-cell>
          <table:table-cell table:style-name="TableCell121">
            <text:p text:style-name="P122"><text:span text:style-name="T123"><text:s text:c="3"/></text:span><text:span text:style-name="T124">年</text:span></text:p>
            <text:p text:style-name="P125"><text:span text:style-name="T126"><text:s text:c="3"/></text:span><text:span text:style-name="T127">月</text:span></text:p>
            <text:p text:style-name="P128"><text:span text:style-name="T129"><text:s text:c="3"/></text:span><text:span text:style-name="T130">日</text:span></text:p>
          </table:table-cell>
          <table:table-cell table:style-name="TableCell131">
            <text:p text:style-name="P132">來源：□本場</text:p>
            <text:p text:style-name="P133"><text:s text:c="6"/>□他場___________</text:p>
            <text:p text:style-name="P134">晶片號碼：______________</text:p>
            <text:p text:style-name="P135">篩檢情形：______________</text:p>
          </table:table-cell>
          <table:table-cell table:style-name="TableCell136">
            <text:p text:style-name="P137"><text:span text:style-name="T138"><text:s text:c="3"/></text:span><text:span text:style-name="T139">年</text:span></text:p>
            <text:p text:style-name="P140"><text:span text:style-name="T141"><text:s text:c="3"/></text:span><text:span text:style-name="T142">月</text:span></text:p>
            <text:p text:style-name="P143"><text:span text:style-name="T144"><text:s text:c="3"/></text:span><text:span text:style-name="T145">日</text:span></text:p>
          </table:table-cell>
          <table:table-cell table:style-name="TableCell146">
            <text:p text:style-name="P147">產出幼畜公____隻、母____隻，共計____隻，其寵物登記晶片號碼分別為：</text:p>
          </table:table-cell>
        </table:table-row>
        <table:table-row table:style-name="TableRow148">
          <table:table-cell table:style-name="TableCell149">
            <text:p text:style-name="內文"><text:span text:style-name="T150">第</text:span><text:span text:style-name="T151">4</text:span><text:span text:style-name="T152">胎</text:span></text:p>
          </table:table-cell>
          <table:table-cell table:style-name="TableCell153">
            <text:p text:style-name="P154"><text:span text:style-name="T155"><text:s text:c="3"/></text:span><text:span text:style-name="T156">年</text:span></text:p>
            <text:p text:style-name="P157"><text:span text:style-name="T158"><text:s text:c="3"/></text:span><text:span text:style-name="T159">月</text:span></text:p>
            <text:p text:style-name="P160"><text:span text:style-name="T161"><text:s text:c="3"/></text:span><text:span text:style-name="T162">日</text:span></text:p>
          </table:table-cell>
          <table:table-cell table:style-name="TableCell163">
            <text:p text:style-name="P164">來源：□本場</text:p>
            <text:p text:style-name="P165"><text:s text:c="6"/>□他場___________</text:p>
            <text:p text:style-name="P166">晶片號碼：______________</text:p>
            <text:p text:style-name="P167">篩檢情形：______________</text:p>
          </table:table-cell>
          <table:table-cell table:style-name="TableCell168">
            <text:p text:style-name="P169"><text:span text:style-name="T170"><text:s text:c="3"/></text:span><text:span text:style-name="T171">年</text:span></text:p>
            <text:p text:style-name="P172"><text:span text:style-name="T173"><text:s text:c="3"/></text:span><text:span text:style-name="T174">月</text:span></text:p>
            <text:p text:style-name="P175"><text:span text:style-name="T176"><text:s text:c="3"/></text:span><text:span text:style-name="T177">日</text:span></text:p>
          </table:table-cell>
          <table:table-cell table:style-name="TableCell178">
            <text:p text:style-name="P179">產出幼畜公____隻、母____隻，共計____隻，其寵物登記晶片號碼分別為：</text:p>
          </table:table-cell>
        </table:table-row>
        <table:table-row table:style-name="TableRow180">
          <table:table-cell table:style-name="TableCell181">
            <text:p text:style-name="內文"><text:span text:style-name="T182">第</text:span><text:span text:style-name="T183">5</text:span><text:span text:style-name="T184">胎</text:span></text:p>
          </table:table-cell>
          <table:table-cell table:style-name="TableCell185">
            <text:p text:style-name="P186"><text:span text:style-name="T187"><text:s text:c="3"/></text:span><text:span text:style-name="T188">年</text:span></text:p>
            <text:p text:style-name="P189"><text:span text:style-name="T190"><text:s text:c="3"/></text:span><text:span text:style-name="T191">月</text:span></text:p>
            <text:p text:style-name="P192"><text:span text:style-name="T193"><text:s text:c="3"/></text:span><text:span text:style-name="T194">日</text:span></text:p>
          </table:table-cell>
          <table:table-cell table:style-name="TableCell195">
            <text:p text:style-name="P196">來源：□本場</text:p>
            <text:p text:style-name="P197"><text:s text:c="6"/>□他場___________</text:p>
            <text:p text:style-name="P198">晶片號碼：______________</text:p>
            <text:p text:style-name="P199">篩檢情形：______________</text:p>
          </table:table-cell>
          <table:table-cell table:style-name="TableCell200">
            <text:p text:style-name="P201"><text:span text:style-name="T202"><text:s text:c="3"/></text:span><text:span text:style-name="T203">年</text:span></text:p>
            <text:p text:style-name="P204"><text:span text:style-name="T205"><text:s text:c="3"/></text:span><text:span text:style-name="T206">月</text:span></text:p>
            <text:p text:style-name="P207"><text:span text:style-name="T208"><text:s text:c="3"/></text:span><text:span text:style-name="T209">日</text:span></text:p>
          </table:table-cell>
          <table:table-cell table:style-name="TableCell210">
            <text:p text:style-name="P211">產出幼畜公____隻、母____隻，共計____隻，其寵物登記晶片號碼分別為：</text:p>
          </table:table-cell>
        </table:table-row>
        <table:table-row table:style-name="TableRow212">
          <table:table-cell table:style-name="TableCell213">
            <text:p text:style-name="內文"><text:span text:style-name="T214">第</text:span><text:span text:style-name="T215">6</text:span><text:span text:style-name="T216">胎</text:span></text:p>
          </table:table-cell>
          <table:table-cell table:style-name="TableCell217">
            <text:p text:style-name="P218"><text:span text:style-name="T219"><text:s text:c="3"/></text:span><text:span text:style-name="T220">年</text:span></text:p>
            <text:p text:style-name="P221"><text:span text:style-name="T222"><text:s text:c="3"/></text:span><text:span text:style-name="T223">月</text:span></text:p>
            <text:p text:style-name="P224"><text:span text:style-name="T225"><text:s text:c="3"/></text:span><text:span text:style-name="T226">日</text:span></text:p>
          </table:table-cell>
          <table:table-cell table:style-name="TableCell227">
            <text:p text:style-name="P228">來源：□本場</text:p>
            <text:p text:style-name="P229"><text:s text:c="6"/>□他場___________</text:p>
            <text:p text:style-name="P230">晶片號碼：______________</text:p>
            <text:p text:style-name="P231">篩檢情形：______________</text:p>
          </table:table-cell>
          <table:table-cell table:style-name="TableCell232">
            <text:p text:style-name="P233"><text:span text:style-name="T234"><text:s text:c="3"/></text:span><text:span text:style-name="T235">年</text:span></text:p>
            <text:p text:style-name="P236"><text:span text:style-name="T237"><text:s text:c="3"/></text:span><text:span text:style-name="T238">月</text:span></text:p>
            <text:p text:style-name="P239"><text:span text:style-name="T240"><text:s text:c="3"/></text:span><text:span text:style-name="T241">日</text:span></text:p>
          </table:table-cell>
          <table:table-cell table:style-name="TableCell242">
            <text:p text:style-name="P243">產出幼畜公____隻、母____隻，共計____隻，其寵物登記晶片號碼分別為：</text:p>
          </table:table-cell>
        </table:table-row>
        <table:table-row table:style-name="TableRow244">
          <table:table-cell table:style-name="TableCell245">
            <text:p text:style-name="內文"><text:span text:style-name="T246">第</text:span><text:span text:style-name="T247">7</text:span><text:span text:style-name="T248">胎</text:span></text:p>
          </table:table-cell>
          <table:table-cell table:style-name="TableCell249">
            <text:p text:style-name="P250"><text:span text:style-name="T251"><text:s text:c="3"/></text:span><text:span text:style-name="T252">年</text:span></text:p>
            <text:p text:style-name="P253"><text:span text:style-name="T254"><text:s text:c="3"/></text:span><text:span text:style-name="T255">月</text:span></text:p>
            <text:p text:style-name="P256"><text:span text:style-name="T257"><text:s text:c="3"/></text:span><text:span text:style-name="T258">日</text:span></text:p>
          </table:table-cell>
          <table:table-cell table:style-name="TableCell259">
            <text:p text:style-name="P260">來源：□本場</text:p>
            <text:p text:style-name="P261"><text:s text:c="6"/>□他場___________</text:p>
            <text:p text:style-name="P262">晶片號碼：______________</text:p>
            <text:p text:style-name="P263">篩檢情形：______________</text:p>
          </table:table-cell>
          <table:table-cell table:style-name="TableCell264">
            <text:p text:style-name="P265"><text:span text:style-name="T266"><text:s text:c="3"/></text:span><text:span text:style-name="T267">年</text:span></text:p>
            <text:p text:style-name="P268"><text:span text:style-name="T269"><text:s text:c="3"/></text:span><text:span text:style-name="T270">月</text:span></text:p>
            <text:p text:style-name="P271"><text:span text:style-name="T272"><text:s text:c="3"/></text:span><text:span text:style-name="T273">日</text:span></text:p>
          </table:table-cell>
          <table:table-cell table:style-name="TableCell274">
            <text:p text:style-name="P275">產出幼畜公____隻、母____隻，共計____隻，其寵物登記晶片號碼分別為：</text:p>
          </table:table-cell>
        </table:table-row>
      </table:table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寵物買賣紀錄表</dc:title>
    <meta:initial-creator>4097</meta:initial-creator>
    <dc:creator>user</dc:creator>
    <meta:creation-date>2018-03-29T07:53:00Z</meta:creation-date>
    <dc:date>2018-03-29T07:53:00Z</dc:date>
    <meta:print-date>2018-03-09T08:5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8" meta:character-count="1264" meta:row-count="8" meta:non-whitespace-character-count="1078"/>
  </office:meta>
</office:document-meta>
</file>