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寵物登記機構</text:span><text:span text:style-name="T3">委託</text:span><text:span text:style-name="T4">契約</text:span><text:span text:style-name="T5">書</text:span></text:p>
      <text:p text:style-name="內文"><text:span text:style-name="T6"><text:s text:c="4"/></text:span><text:span text:style-name="T7">＿＿＿＿＿＿＿</text:span><text:span text:style-name="T8">＿</text:span><text:span text:style-name="T9"><text:s/></text:span><text:span text:style-name="T10">（營業場所名稱）</text:span><text:span text:style-name="T11">，</text:span><text:span text:style-name="T12">經營</text:span><text:span text:style-name="T13">□</text:span><text:span text:style-name="T14">繁殖／</text:span><text:span text:style-name="T15">□</text:span><text:span text:style-name="T16">買賣，</text:span><text:span text:style-name="T17">依特定寵物業管理辦法第五條第一項第七款規定，委託</text:span><text:span text:style-name="T18">＿＿＿＿＿＿＿＿</text:span><text:span text:style-name="T19"><text:s text:c="2"/></text:span><text:span text:style-name="T20">（寵物登記機構名稱）</text:span><text:span text:style-name="T21">，辦理</text:span><text:span text:style-name="T22">繁殖或買賣之</text:span><text:span text:style-name="T23">寵物</text:span><text:span text:style-name="T24">登記</text:span><text:span text:style-name="T25">業務</text:span><text:span text:style-name="T26"><text:s/></text:span><text:span text:style-name="T27">。</text:span></text:p>
      <text:p text:style-name="P28"/>
      <text:p text:style-name="P29"><text:s text:c="4"/>此致</text:p>
      <text:p text:style-name="P30"><text:s text:c="8"/>花蓮縣政府</text:p>
      <text:p text:style-name="P31"/>
      <text:p text:style-name="P32">寵物登記機構名稱：</text:p>
      <text:p text:style-name="P33">證照號碼：<text:s/></text:p>
      <text:p text:style-name="P34">機構負責人（簽章）：</text:p>
      <text:p text:style-name="P35">機構負責人身分證字號：<text:s/></text:p>
      <text:p text:style-name="P36">登記機構地址：</text:p>
      <text:p text:style-name="P37"/>
      <text:p text:style-name="P38">營業場所名稱：</text:p>
      <text:p text:style-name="P39">特定寵物業許可證號（新申辦者免填）：</text:p>
      <text:p text:style-name="P40">營業場所負責人（簽章）：</text:p>
      <text:p text:style-name="P41">營業場所負責人身分證字號：</text:p>
      <text:p text:style-name="P42">營業場所地址：</text:p>
      <text:p text:style-name="P43"/>
      <text:p text:style-name="P44"><text:span text:style-name="T45">中華民國</text:span><text:span text:style-name="T46"><text:s/></text:span><text:span text:style-name="T47"><text:s text:c="3"/></text:span><text:span text:style-name="T48"><text:s text:c="4"/></text:span><text:span text:style-name="T49"><text:s text:c="3"/>年 <text:s text:c="3"/></text:span><text:span text:style-name="T50"><text:s text:c="4"/></text:span><text:span text:style-name="T51"><text:s/></text:span><text:span text:style-name="T52"><text:s text:c="2"/>月 <text:s text:c="3"/></text:span><text:span text:style-name="T53"><text:s/></text:span><text:span text:style-name="T54"><text:s text:c="4"/></text:span><text:span text:style-name="T5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特約獸醫師或畜牧技師同意書</dc:title>
    <meta:initial-creator>4097</meta:initial-creator>
    <dc:creator>user</dc:creator>
    <meta:creation-date>2018-03-29T07:08:00Z</meta:creation-date>
    <dc:date>2018-03-29T07:08:00Z</dc:date>
    <meta:print-date>2018-01-26T07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