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-0.1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41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/>
      <style:text-properties style:font-name="標楷體" style:font-name-asian="標楷體" fo:font-size="14pt" style:font-size-asian="14pt" fo:background-color="#FFFFFF"/>
    </style:style>
    <style:style style:name="P2" style:parent-style-name="內文" style:family="paragraph">
      <style:paragraph-properties style:snap-to-layout-grid="false" fo:text-align="center" fo:line-height="0.4027in" fo:margin-right="0.9083in" fo:text-indent="1.0909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line-height="0.4027in" fo:margin-left="1.3868in" fo:margin-right="0.908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4027in" fo:margin-left="0.7451in" fo:margin-right="0.263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0.4027in" fo:margin-left="0.375in" fo:margin-right="0.2631in">
        <style:tab-stops>
          <style:tab-stop style:type="left" style:position="6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0.4027in" fo:margin-left="0.375in" fo:margin-right="0.2631in">
        <style:tab-stops>
          <style:tab-stop style:type="left" style:position="6.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snap-to-layout-grid="false" fo:line-height="0.4027in" fo:margin-left="0.375in" fo:margin-right="0.7833in" fo:text-indent="0.3875in">
        <style:tab-stops>
          <style:tab-stop style:type="left" style:position="6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line-height="0.4027in" fo:margin-left="0.375in" fo:margin-right="0.7833in" fo:text-indent="0.3875in">
        <style:tab-stops>
          <style:tab-stop style:type="left" style:position="6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fo:line-height="0.4027in" fo:margin-left="0.375in" fo:margin-right="0.7833in" fo:text-indent="0.3875in">
        <style:tab-stops>
          <style:tab-stop style:type="left" style:position="6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line-height="0.4027in" fo:margin-right="0.7833in" fo:text-indent="0.4166in">
        <style:tab-stops>
          <style:tab-stop style:type="left" style:position="6.62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style:snap-to-layout-grid="false" fo:text-align="end" fo:line-height="0.4027in" fo:margin-left="0.375in" fo:margin-right="0.7833in" fo:text-indent="0.4305in">
        <style:tab-stops>
          <style:tab-stop style:type="left" style:position="6.2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style:snap-to-layout-grid="false" fo:line-height="0.4027in" fo:margin-left="0.375in" fo:margin-right="0.7833in" fo:text-indent="0.3875in">
        <style:tab-stops>
          <style:tab-stop style:type="left" style:position="6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line-height="0.4027in" fo:margin-left="0.375in" fo:margin-right="0.7833in" fo:text-indent="0.3875in">
        <style:tab-stops>
          <style:tab-stop style:type="left" style:position="6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style:snap-to-layout-grid="false" fo:line-height="0.4027in" fo:margin-left="1.2618in" fo:margin-right="0.7833in" fo:text-indent="-0.5in">
        <style:tab-stops>
          <style:tab-stop style:type="left" style:position="5.363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style:snap-to-layout-grid="false" fo:line-height="0.4027in" fo:margin-left="1.2618in" fo:margin-right="0.7833in" fo:text-indent="-0.5in">
        <style:tab-stops>
          <style:tab-stop style:type="left" style:position="5.363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style:snap-to-layout-grid="false" fo:line-height="0.4027in" fo:margin-left="0.375in" fo:margin-right="0.7833in" fo:text-indent="0.3875in">
        <style:tab-stops>
          <style:tab-stop style:type="left" style:position="6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style:snap-to-layout-grid="false" fo:line-height="0.4027in" fo:margin-left="0.375in" fo:margin-right="0.7833in" fo:text-indent="0.3875in">
        <style:tab-stops>
          <style:tab-stop style:type="left" style:position="6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snap-to-layout-grid="false" fo:line-height="0.4027in" fo:margin-left="1.0638in" fo:margin-right="0.7833in" fo:text-indent="-0.3888in">
        <style:tab-stops>
          <style:tab-stop style:type="left" style:position="5.5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4027in" fo:margin-left="0.375in" fo:margin-right="0.7833in" fo:text-indent="0.3013in">
        <style:tab-stops>
          <style:tab-stop style:type="lef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4027in" fo:margin-left="0.375in" fo:margin-right="0.7833in" fo:text-indent="0.3013in">
        <style:tab-stops>
          <style:tab-stop style:type="lef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4027in" fo:margin-left="0.375in" fo:margin-right="0.7833in" fo:text-indent="0.3013in">
        <style:tab-stops>
          <style:tab-stop style:type="lef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0.4027in" fo:margin-right="0.7833in">
        <style:tab-stops>
          <style:tab-stop style:type="left" style:position="6.6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" style:parent-style-name="內文" style:family="paragraph">
      <style:paragraph-properties style:snap-to-layout-grid="false" fo:line-height="0.3333in"/>
    </style:style>
  </office:automatic-styles>
  <office:body>
    <office:text text:use-soft-page-breaks="true">
      <text:p text:style-name="P1"/>
      <text:p text:style-name="P2">房屋及土地使用同意書</text:p>
      <text:p text:style-name="P3"/>
      <text:p text:style-name="P4"><text:span text:style-name="T5">房屋(土地)坐落</text:span><text:span text:style-name="T6">：</text:span><text:span text:style-name="T7">花蓮</text:span><text:span text:style-name="T8">縣</text:span><text:span text:style-name="T9">________</text:span><text:span text:style-name="T10">鄉（鎮、市）</text:span><text:span text:style-name="T11">________</text:span><text:span text:style-name="T12">路(街</text:span><text:span text:style-name="T13">)</text:span><text:span text:style-name="T14"><text:s/></text:span><text:span text:style-name="T15">________</text:span><text:span text:style-name="T16">段</text:span><text:span text:style-name="T17">________</text:span><text:span text:style-name="T18">巷</text:span><text:span text:style-name="T19">________</text:span><text:span text:style-name="T20">弄</text:span><text:span text:style-name="T21">________</text:span><text:span text:style-name="T22">號</text:span><text:span text:style-name="T23">________</text:span><text:span text:style-name="T24">樓</text:span><text:span text:style-name="T25">________</text:span><text:span text:style-name="T26"><text:s/></text:span></text:p>
      <text:p text:style-name="P27"/>
      <text:p text:style-name="P28"><text:span text:style-name="T29">茲有</text:span><text:span text:style-name="T30">______________</text:span><text:span text:style-name="T31">_</text:span><text:span text:style-name="T32">先生(女士)擬在本人所有之上開房屋及土地上申請開設</text:span><text:span text:style-name="T33">________________________</text:span><text:span text:style-name="T34">公司(商</text:span><text:span text:style-name="T35">號</text:span><text:span text:style-name="T36">)</text:span><text:span text:style-name="T37">，</text:span><text:span text:style-name="T38">對該土地及房屋之使用權業經本人同意實屬特立此書為証</text:span><text:span text:style-name="T39">。</text:span></text:p>
      <text:p text:style-name="P40"/>
      <text:p text:style-name="P41"><text:s text:c="2"/>此 <text:s text:c="6"/>致</text:p>
      <text:p text:style-name="P42"/>
      <text:p text:style-name="P43">花蓮縣政府</text:p>
      <text:p text:style-name="P44"/>
      <text:p text:style-name="P45">立同意書人(所有權人)：<text:s text:c="16"/>簽章</text:p>
      <text:p text:style-name="P46">身分證字號：</text:p>
      <text:p text:style-name="P47">戶籍地址：</text:p>
      <text:p text:style-name="P48">電話：<text:s/></text:p>
      <text:p text:style-name="P49"/>
      <text:p text:style-name="P50"/>
      <text:p text:style-name="P51">註：上開公司(商號)嗣後倘有擅自遷離或停歇業情事，所有權人請即通知本府處理。</text:p>
      <text:p text:style-name="P52"/>
      <text:p text:style-name="P53"/>
      <text:p text:style-name="P54"/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7"/>年 <text:s text:c="6"/>月 <text:s text:c="5"/>日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-0.1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41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6298in" fo:margin-bottom="0.375in" fo:margin-right="0.629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寵　物　業　許　可　申　請　書</dc:title>
    <meta:initial-creator>user</meta:initial-creator>
    <dc:creator>user</dc:creator>
    <meta:creation-date>2018-03-29T06:59:00Z</meta:creation-date>
    <dc:date>2018-03-29T07:00:00Z</dc:date>
    <meta:print-date>2010-12-17T01:3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3" meta:character-count="356" meta:row-count="2" meta:non-whitespace-character-count="304"/>
  </office:meta>
</office:document-meta>
</file>