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4027in" fo:margin-right="0.021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693in"/>
    </style:style>
    <style:style style:name="TableColumn4" style:family="table-column">
      <style:table-column-properties style:column-width="5.5375in"/>
    </style:style>
    <style:style style:name="Table2" style:family="table">
      <style:table-properties style:width="7.2305in" style:rel-width="102.6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" style:family="table-row">
      <style:table-row-properties style:min-row-height="9.1743in" fo:keep-together="always"/>
    </style:style>
    <style:style style:name="TableCell16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特定寵物繁殖、買賣、寄養營業場所位置圖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司行號名稱</text:p>
          </table:table-cell>
          <table:table-cell table:style-name="TableCell8">
            <text:p text:style-name="P9"><text:s text:c="3"/></text:p>
          </table:table-cell>
        </table:table-row>
        <table:table-row table:style-name="TableRow10">
          <table:table-cell table:style-name="TableCell11">
            <text:p text:style-name="P12">營業場所地址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（繪製營業場所位置及周圍街道平面圖面）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298in" fo:margin-bottom="0.375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　物　業　許　可　申　請　書</dc:title>
    <meta:initial-creator>user</meta:initial-creator>
    <dc:creator>user</dc:creator>
    <meta:creation-date>2018-03-29T06:50:00Z</meta:creation-date>
    <dc:date>2018-03-29T06:50:00Z</dc:date>
    <meta:print-date>2010-12-17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