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2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2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2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2.2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特約獸醫師</text:span><text:span text:style-name="T3">或畜牧技師</text:span><text:span text:style-name="T4">諮詢</text:span><text:span text:style-name="T5">同意</text:span><text:span text:style-name="T6">書</text:span></text:p>
      <text:p text:style-name="P7"/>
      <text:p text:style-name="內文"><text:span text:style-name="T8"><text:s text:c="4"/></text:span><text:span text:style-name="T9">本人</text:span><text:span text:style-name="T10">＿＿＿＿＿＿</text:span><text:span text:style-name="T11">＿</text:span><text:span text:style-name="T12">，身分證</text:span><text:span text:style-name="T13">字號：</text:span><text:span text:style-name="T14">___________________</text:span><text:span text:style-name="T15">，獸醫師證書/畜牧技師證書字號：</text:span><text:span text:style-name="T16">_______________________，</text:span><text:span text:style-name="T17">同意為</text:span><text:span text:style-name="T18">特定</text:span><text:span text:style-name="T19">寵物業者</text:span><text:span text:style-name="T20">________________</text:span><text:span text:style-name="T21">（</text:span><text:span text:style-name="T22">營業場所</text:span><text:span text:style-name="T23">名稱）之</text:span><text:span text:style-name="T24">諮詢</text:span><text:span text:style-name="T25">特約獸醫師/畜牧技師</text:span><text:span text:style-name="T26">，辦理</text:span><text:span text:style-name="T27">特定寵物飼養、照護之專業諮詢、技術協助、檢視特定寵物及將</text:span><text:span text:style-name="T28">違反</text:span><text:span text:style-name="T29">動物保護</text:span><text:span text:style-name="T30">法</text:span><text:span text:style-name="T31">或</text:span><text:span text:style-name="T32">特定寵物業管理</text:span><text:span text:style-name="T33">辦法</text:span><text:span text:style-name="T34">之情事，主動通報所在地直轄市或縣（市）主管機關。</text:span></text:p>
      <text:p text:style-name="P35"/>
      <text:p text:style-name="P36"><text:s text:c="4"/>此致</text:p>
      <text:p text:style-name="P37"><text:s text:c="8"/>花蓮縣政府</text:p>
      <text:p text:style-name="P38"/>
      <text:p text:style-name="P39">獸醫師/畜牧技師：　　　　　　<text:s/>（簽名）</text:p>
      <text:p text:style-name="P40">住址：</text:p>
      <text:p text:style-name="P41"><text:span text:style-name="T42">電話：</text:span></text:p>
      <text:p text:style-name="P43"/>
      <text:p text:style-name="P44"/>
      <text:p text:style-name="P45"/>
      <text:p text:style-name="P46"><text:span text:style-name="T47">中華民國 <text:s text:c="2"/></text:span><text:span text:style-name="T48"><text:s text:c="4"/></text:span><text:span text:style-name="T49"><text:s text:c="3"/>年 <text:s text:c="3"/></text:span><text:span text:style-name="T50"><text:s text:c="4"/></text:span><text:span text:style-name="T51"><text:s text:c="2"/>月 <text:s text:c="3"/></text:span><text:span text:style-name="T52"><text:s text:c="4"/></text:span><text:span text:style-name="T5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約獸醫師或畜牧技師同意書</dc:title>
    <meta:initial-creator>4097</meta:initial-creator>
    <dc:creator>user</dc:creator>
    <meta:creation-date>2018-03-29T06:54:00Z</meta:creation-date>
    <dc:date>2018-03-29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