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2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2.36cm"/>
    </style:style>
    <style:style style:name="表格1.F" style:family="table-column">
      <style:table-column-properties style:column-width="2.413cm"/>
    </style:style>
    <style:style style:name="表格1.1" style:family="table-row">
      <style:table-row-properties style:min-row-height="1.7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8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F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7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7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7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1.898cm" fo:margin-right="0cm" fo:text-indent="-1.26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6pt" fo:letter-spacing="0.026cm" style:font-name-asian="標楷體" style:font-size-asian="16pt" style:font-name-complex="Arial" style:font-size-complex="16pt"/>
    </style:style>
    <style:style style:name="T5" style:family="text">
      <style:text-properties fo:color="#000000" fo:font-size="16pt" fo:letter-spacing="0.026cm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請變更動物用藥品販賣業登記應檢具附件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<text:s text:c="6"/>變更登記事項</text:span></text:p>
            <text:p text:style-name="P4"/>
            <text:p text:style-name="P6"><text:s/>附件別</text:p>
          </table:table-cell>
          <table:covered-table-cell/>
          <table:table-cell table:style-name="表格1.C1" office:value-type="string">
            <text:p text:style-name="P4">負責人</text:p>
          </table:table-cell>
          <table:table-cell table:style-name="表格1.C1" office:value-type="string">
            <text:p text:style-name="P4">動物用藥品管理技術人員</text:p>
          </table:table-cell>
          <table:table-cell table:style-name="表格1.C1" office:value-type="string">
            <text:p text:style-name="P1"><text:span text:style-name="T2">公司（商號）</text:span></text:p>
            <text:p text:style-name="P1"><text:span text:style-name="T2">名 <text:s text:c="2"/>稱</text:span></text:p>
          </table:table-cell>
          <table:table-cell table:style-name="表格1.F1" office:value-type="string">
            <text:p text:style-name="P4">營業所地址</text:p>
          </table:table-cell>
        </table:table-row>
        <table:table-row table:style-name="表格1.2">
          <table:table-cell table:style-name="表格1.A2" table:number-rows-spanned="5" office:value-type="string">
            <text:p text:style-name="P4">基</text:p>
            <text:p text:style-name="P4"><text:s/>本</text:p>
            <text:p text:style-name="P4"/>
            <text:p text:style-name="P4">附</text:p>
            <text:p text:style-name="P4"/>
            <text:p text:style-name="P4">件</text:p>
          </table:table-cell>
          <table:table-cell table:style-name="表格1.B2" office:value-type="string">
            <text:p text:style-name="P6">動物用藥品販賣業許可證正本</text:p>
          </table:table-cell>
          <table:table-cell table:style-name="表格1.B2" office:value-type="string">
            <text:p text:style-name="P4">ˇ</text:p>
          </table:table-cell>
          <table:table-cell table:style-name="表格1.B2" office:value-type="string">
            <text:p text:style-name="P4">ˇ</text:p>
          </table:table-cell>
          <table:table-cell table:style-name="表格1.B2" office:value-type="string">
            <text:p text:style-name="P4">ˇ</text:p>
          </table:table-cell>
          <table:table-cell table:style-name="表格1.F2" office:value-type="string">
            <text:p text:style-name="P4">ˇ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負責人身分證影本一份</text:p>
          </table:table-cell>
          <table:table-cell table:style-name="表格1.B3" office:value-type="string">
            <text:p text:style-name="P4">ˇ</text:p>
          </table:table-cell>
          <table:table-cell table:style-name="表格1.B3" office:value-type="string">
            <text:p text:style-name="P4">ˇ</text:p>
          </table:table-cell>
          <table:table-cell table:style-name="表格1.B3" office:value-type="string">
            <text:p text:style-name="P4">ˇ</text:p>
          </table:table-cell>
          <table:table-cell table:style-name="表格1.F3" office:value-type="string">
            <text:p text:style-name="P4">ˇ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2">藥品管理技術人員專門職業證書正本影本各一份（並應檢附原任專門職業證書證書正本）。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ˇ</text:p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販賣營業場所設備配置平面圖一份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4">ˇ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2"><text:span text:style-name="T2">切結書、所屬公會會員證影本一份</text:span>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4">ˇ</text:p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2">
          <table:table-cell table:style-name="表格1.A7" table:number-rows-spanned="4" office:value-type="string">
            <text:p text:style-name="P4">選</text:p>
            <text:p text:style-name="P4"/>
            <text:p text:style-name="P4">擇</text:p>
            <text:p text:style-name="P4"/>
            <text:p text:style-name="P4">附</text:p>
            <text:p text:style-name="P4"/>
            <text:p text:style-name="P4">件</text:p>
          </table:table-cell>
          <table:table-cell table:style-name="表格1.B7" office:value-type="string">
            <text:p text:style-name="P6">獸醫診療機構開業執照及獸醫師（佐）執業執照影本一份（獸醫診療機構）</text:p>
          </table:table-cell>
          <table:table-cell table:style-name="表格1.B7" office:value-type="string">
            <text:p text:style-name="P4">ˇ</text:p>
          </table:table-cell>
          <table:table-cell table:style-name="表格1.B7" office:value-type="string">
            <text:p text:style-name="P4">ˇ</text:p>
          </table:table-cell>
          <table:table-cell table:style-name="表格1.B7" office:value-type="string">
            <text:p text:style-name="P4">ˇ</text:p>
          </table:table-cell>
          <table:table-cell table:style-name="表格1.F7" office:value-type="string">
            <text:p text:style-name="P4">ˇ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2">藥品管理技術人員在職證明一份（農、漁會、農業合作社、製造業、輸出入業、批發零售業）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ˇ</text:p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農、漁會、農業合作社證明文件一份（農、漁會、農業合作社）</text:p>
          </table:table-cell>
          <table:table-cell table:style-name="表格1.B3" office:value-type="string">
            <text:p text:style-name="P4">ˇ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ˇ</text:p>
          </table:table-cell>
          <table:table-cell table:style-name="表格1.F3" office:value-type="string">
            <text:p text:style-name="P4">ˇ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2"><text:span text:style-name="T2">營利事業登記證或證明影本一份（製造業、輸出入業、批發零售業）</text:span></text:p>
          </table:table-cell>
          <table:table-cell table:style-name="表格1.B10" office:value-type="string">
            <text:p text:style-name="P4">ˇ</text:p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4">ˇ</text:p>
          </table:table-cell>
          <table:table-cell table:style-name="表格1.F10" office:value-type="string">
            <text:p text:style-name="P4">ˇ</text:p>
          </table:table-cell>
        </table:table-row>
      </table:table>
      <text:p text:style-name="Standard"><text:span text:style-name="T4">※</text:span><text:span text:style-name="T4">說明：</text:span></text:p>
      <text:p text:style-name="P8"><text:span text:style-name="T4">一、變更項目欄中註記</text:span><text:span text:style-name="T4">”</text:span><text:span text:style-name="T4">ˇ</text:span><text:span text:style-name="T4">”</text:span><text:span text:style-name="T4">的「基本附件」均應檢附，並依販賣業資格種類分別選附「選擇附件」。</text:span></text:p>
      <text:p text:style-name="P8"><text:span text:style-name="T4">二、</text:span><text:span text:style-name="T4">以上</text:span><text:span text:style-name="T4">附件</text:span><text:span text:style-name="T4">影本須加註「與正本相符」字樣，並</text:span><text:span text:style-name="T4">於前揭字樣旁</text:span><text:span text:style-name="T4">加蓋</text:span><text:span text:style-name="T4">商號及負責人印</text:span><text:span text:style-name="T4">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變更動物用藥品販賣業登記應檢具附件一覽表</dc:title>
    <meta:initial-creator>TIGER-XP</meta:initial-creator>
    <meta:creation-date>2010-01-25T15:07:00</meta:creation-date>
    <dc:creator>TIGER-XP</dc:creator>
    <dc:date>2010-01-25T15:08:00</dc:date>
    <meta:editing-cycles>1</meta:editing-cycles>
    <meta:editing-duration>PT1M</meta:editing-duration>
    <meta:document-statistic meta:table-count="1" meta:image-count="0" meta:object-count="0" meta:page-count="1" meta:paragraph-count="50" meta:word-count="400" meta:character-count="412"/>
    <meta:generator>OpenOffice/4.1.2$Win32 OpenOffice.org_project/412m3$Build-9782</meta:generator>
  </office:meta>
</office:document-meta>
</file>