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318cm"/>
    </style:style>
    <style:style style:name="表格1.K" style:family="table-column">
      <style:table-column-properties style:column-width="0.834cm"/>
    </style:style>
    <style:style style:name="表格1.L" style:family="table-column">
      <style:table-column-properties style:column-width="0.436cm"/>
    </style:style>
    <style:style style:name="表格1.O" style:family="table-column">
      <style:table-column-properties style:column-width="0.538cm"/>
    </style:style>
    <style:style style:name="表格1.P" style:family="table-column">
      <style:table-column-properties style:column-width="3.607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092cm" style:keep-together="false" fo:keep-together="always"/>
    </style:style>
    <style:style style:name="表格1.7" style:family="table-row">
      <style:table-row-properties style:min-row-height="1.094cm" style:keep-together="false" fo:keep-together="always"/>
    </style:style>
    <style:style style:name="表格1.10" style:family="table-row">
      <style:table-row-properties style:min-row-height="1.254cm" style:keep-together="false" fo:keep-together="always"/>
    </style:style>
    <style:style style:name="表格1.11" style:family="table-row">
      <style:table-row-properties style:min-row-height="1.256cm" style:keep-together="false" fo:keep-together="always"/>
    </style:style>
    <style:style style:name="表格1.12" style:family="table-row">
      <style:table-row-properties style:min-row-height="1.138cm" style:keep-together="false" fo:keep-together="always"/>
    </style:style>
    <style:style style:name="表格1.14" style:family="table-row">
      <style:table-row-properties style:min-row-height="1.40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0.201cm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etter-spacing="0.226cm" style:letter-kerning="true" style:font-name-asian="標楷體" style:font-name-complex="標楷體"/>
    </style:style>
    <style:style style:name="P17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0cm" fo:margin-right="-0.097cm" fo:text-indent="0cm" style:auto-text-indent="false"/>
      <style:text-properties style:font-name="標楷體" style:letter-kerning="true" style:font-name-asian="標楷體" style:font-name-complex="標楷體" style:text-scale="79%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085cm" fo:margin-right="0.13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2.11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cm" fo:margin-right="-0.04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0.836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314cm" fo:margin-right="0.258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99cm" fo:text-indent="0cm" style:auto-text-indent="false"/>
    </style:style>
    <style:style style:name="P3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margin-top="0.318cm" fo:margin-bottom="0cm" fo:text-indent="0.847cm" style:auto-text-indent="false"/>
    </style:style>
    <style:style style:name="P33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cm" fo:margin-bottom="0.318cm" fo:line-height="0.423cm" fo:text-align="end" style:justify-single-word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letter-spacing="0.199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text-scale="98%"/>
    </style:style>
    <style:style style:name="T7" style:family="text">
      <style:text-properties style:font-name="標楷體" style:letter-kerning="true" style:font-name-asian="標楷體" style:font-name-complex="標楷體" style:text-scale="97%"/>
    </style:style>
    <style:style style:name="T8" style:family="text">
      <style:text-properties style:font-name="標楷體" style:letter-kerning="true" style:font-name-asian="標楷體" style:font-name-complex="標楷體" style:text-scale="73%"/>
    </style:style>
    <style:style style:name="T9" style:family="text">
      <style:text-properties style:font-name="標楷體" style:letter-kerning="true" style:font-name-asian="標楷體" style:font-name-complex="標楷體" style:text-scale="76%"/>
    </style:style>
    <style:style style:name="T10" style:family="text">
      <style:text-properties style:font-name="標楷體" style:letter-kerning="true" style:font-name-asian="標楷體" style:font-name-complex="標楷體" style:text-scale="61%"/>
    </style:style>
    <style:style style:name="T11" style:family="text">
      <style:text-properties style:font-name="標楷體" style:letter-kerning="true" style:font-name-asian="標楷體" style:font-name-complex="標楷體" style:text-scale="99%"/>
    </style:style>
    <style:style style:name="T12" style:family="text">
      <style:text-properties style:font-name="標楷體" fo:letter-spacing="0.183cm" style:letter-kerning="true" style:font-name-asian="標楷體" style:font-name-complex="標楷體"/>
    </style:style>
    <style:style style:name="T13" style:family="text">
      <style:text-properties style:font-name="標楷體" fo:letter-spacing="0.146cm" style:letter-kerning="true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text-scale="98%"/>
    </style:style>
    <style:style style:name="T17" style:family="text">
      <style:text-properties style:font-name="標楷體" fo:letter-spacing="0.007cm" style:font-name-asian="標楷體" style:font-name-complex="標楷體" style:text-scale="98%"/>
    </style:style>
    <style:style style:name="T18" style:family="text">
      <style:text-properties style:font-name="標楷體" fo:letter-spacing="0.007cm" style:letter-kerning="true" style:font-name-asian="標楷體" style:font-name-complex="標楷體"/>
    </style:style>
    <style:style style:name="T19" style:family="text">
      <style:text-properties style:font-name="標楷體" fo:letter-spacing="0.005cm" style:letter-kerning="true" style:font-name-asian="標楷體" style:font-name-complex="標楷體" style:text-scale="97%"/>
    </style:style>
    <style:style style:name="T20" style:family="text">
      <style:text-properties style:font-name="標楷體" fo:letter-spacing="0.012cm" style:letter-kerning="true" style:font-name-asian="標楷體" style:font-name-complex="標楷體"/>
    </style:style>
    <style:style style:name="T21" style:family="text">
      <style:text-properties style:font-name="標楷體" fo:letter-spacing="0.012cm" style:letter-kerning="true" style:font-name-asian="標楷體" style:font-name-complex="標楷體" style:text-scale="99%"/>
    </style:style>
    <style:style style:name="T22" style:family="text">
      <style:text-properties style:font-name="標楷體" fo:letter-spacing="0.004cm" style:letter-kerning="true" style:font-name-asian="標楷體" style:font-name-complex="標楷體" style:text-scale="73%"/>
    </style:style>
    <style:style style:name="T23" style:family="text">
      <style:text-properties style:font-name="標楷體" fo:letter-spacing="0.03cm" style:letter-kerning="true" style:font-name-asian="標楷體" style:font-name-complex="標楷體"/>
    </style:style>
    <style:style style:name="T24" style:family="text">
      <style:text-properties style:font-name="標楷體" fo:letter-spacing="-0.002cm" style:letter-kerning="true" style:font-name-asian="標楷體" style:font-name-complex="標楷體"/>
    </style:style>
    <style:style style:name="T25" style:family="text">
      <style:text-properties style:font-name="標楷體" fo:letter-spacing="0.226cm" style:letter-kerning="true" style:font-name-asian="標楷體" style:font-name-complex="標楷體"/>
    </style:style>
    <style:style style:name="T26" style:family="text">
      <style:text-properties style:font-name="標楷體" fo:letter-spacing="0.22cm" style:letter-kerning="true" style:font-name-asian="標楷體" style:font-name-complex="標楷體"/>
    </style:style>
    <style:style style:name="T27" style:family="text">
      <style:text-properties style:font-name="標楷體" fo:letter-spacing="0.155cm" style:letter-kerning="true" style:font-name-asian="標楷體" style:font-name-complex="標楷體"/>
    </style:style>
    <style:style style:name="T28" style:family="text">
      <style:text-properties style:font-name="標楷體" fo:letter-spacing="0.111cm" style:letter-kerning="true" style:font-name-asian="標楷體" style:font-name-complex="標楷體"/>
    </style:style>
    <style:style style:name="T29" style:family="text">
      <style:text-properties style:font-name="標楷體" fo:letter-spacing="1.129cm" style:letter-kerning="true" style:font-name-asian="標楷體" style:font-name-complex="標楷體"/>
    </style:style>
    <style:style style:name="T30" style:family="text">
      <style:text-properties style:font-name="標楷體" fo:letter-spacing="0.229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獸醫診療機構開業執照（換、補發）申請書 </text:span><text:span text:style-name="T2">(詳細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I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4">獸醫診療機構</text:p>
          </table:table-cell>
          <table:table-cell table:style-name="表格1.A1" office:value-type="string">
            <text:p text:style-name="P1"><text:span text:style-name="T4">名</text:span><text:span text:style-name="T5">稱</text:span></text:p>
          </table:table-cell>
          <table:table-cell table:style-name="表格1.C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地</text:span><text:span text:style-name="T5">址</text:span></text:p>
          </table:table-cell>
          <table:table-cell table:style-name="表格1.A1" table:number-columns-spanned="9" office:value-type="string">
            <text:p text:style-name="P18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12">電 </text:span><text:span text:style-name="T5">話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設</text:span><text:span text:style-name="T5">備</text:span></text:p>
          </table:table-cell>
          <table:table-cell table:style-name="表格1.C1" table:number-columns-spanned="14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9">營業項目</text:p>
          </table:table-cell>
          <table:table-cell table:style-name="表格1.C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7">負責獸醫師(佐)</text:p>
          </table:table-cell>
          <table:table-cell table:style-name="表格1.A1" office:value-type="string">
            <text:p text:style-name="P1"><text:span text:style-name="T4">姓</text:span><text:span text:style-name="T5">名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3">性</text:span><text:span text:style-name="T14">別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"><text:span text:style-name="T6">出生</text:span><text:span text:style-name="T16">年月</text:span><text:span text:style-name="T17">日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<text:span text:style-name="T7">身分</text:span><text:span text:style-name="T19">證</text:span></text:p>
            <text:p text:style-name="P1"><text:span text:style-name="T8">統一編</text:span><text:span text:style-name="T22">號</text:span></text:p>
          </table:table-cell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T23">行動電</text:span><text:span text:style-name="T24">話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4">戶</text:span><text:span text:style-name="T5">籍</text:span></text:p>
            <text:p text:style-name="P1"><text:span text:style-name="T4">地</text:span><text:span text:style-name="T5">址</text:span></text:p>
          </table:table-cell>
          <table:table-cell table:style-name="表格1.A1" table:number-columns-spanned="9" office:value-type="string">
            <text:p text:style-name="P5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電話</text:p>
          </table:table-cell>
          <table:covered-table-cell/>
          <table:table-cell table:style-name="表格1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7">通訊</text:span><text:span text:style-name="T19">處</text:span></text:p>
            <text:p text:style-name="P1"><text:span text:style-name="T4">地</text:span><text:span text:style-name="T5">址</text:span></text:p>
          </table:table-cell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5">執業</text:span><text:span text:style-name="T14">執照字號</text:span></text:p>
          </table:table-cell>
          <table:table-cell table:style-name="表格1.C1" table:number-columns-spanned="14" office:value-type="string">
            <text:p text:style-name="P21"><text:s text:c="19"/>字第 <text:s text:c="18"/>號 <text:s text:c="10"/></text:p>
            <text:p text:style-name="P24"><text:s/>年 <text:s text:c="14"/>月 <text:s text:c="10"/>日核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3">公立獸醫診療機構申請人</text:p>
          </table:table-cell>
          <table:table-cell table:style-name="表格1.A1" office:value-type="string">
            <text:p text:style-name="P25"><text:span text:style-name="T26">姓</text:span><text:span text:style-name="T5">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性 別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6" office:value-type="string">
            <text:p text:style-name="P1"><text:span text:style-name="T27">出生年月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7"><text:span text:style-name="T11">年 <text:s text:c="3"/>月 <text:s text:c="4"/></text:span><text:span text:style-name="T21">日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"><text:span text:style-name="T4">職</text:span><text:span text:style-name="T5">稱</text:span></text:p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6" office:value-type="string">
            <text:p text:style-name="P2"><text:span text:style-name="T28">身分證統一編</text:span><text:span text:style-name="T18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13">機構中各獸醫師(佐)</text:p>
          </table:table-cell>
          <table:table-cell table:style-name="表格1.A1" table:number-columns-spanned="2" office:value-type="string">
            <text:p text:style-name="P29"><text:span text:style-name="T29">姓</text:span><text:span text:style-name="T5">名</text:span></text:p>
          </table:table-cell>
          <table:covered-table-cell/>
          <table:table-cell table:style-name="表格1.A1" table:number-columns-spanned="7" office:value-type="string">
            <text:p text:style-name="P7">獸醫師(佐)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"><text:span text:style-name="T5">獸醫</text:span><text:span text:style-name="T14">師(佐)執業執照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0"><text:span text:style-name="T30">備</text:span><text:span text:style-name="T5">註</text:span></text:p>
          </table:table-cell>
          <table:table-cell table:style-name="表格1.C1" table:number-columns-spanned="15" office:value-type="string">
            <text:p text:style-name="P11">機構中各獸醫師（佐）不足得另紙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4">茲檢具負責獸醫師(佐)執業執照正本及影本各一份(同時辦理執業執照者免附)、負責獸醫師(佐)國民身分證影本一份，機構中之獸醫師(佐)執業執照影本各一份共 <text:s text:c="3"/>份、公立獸醫診療機構申請人之國民身分證影本一份及執照費新台幣2000元。請核發開業執照為禱。</text:span></text:p>
      <text:p text:style-name="P33">謹 <text:s text:c="3"/>陳</text:p>
      <text:p text:style-name="P23"><text:span text:style-name="T14">花蓮縣政府</text:span></text:p>
      <text:p text:style-name="P34"><text:span text:style-name="T14">申請人： <text:s text:c="22"/>簽名</text:span></text:p>
      <text:p text:style-name="P12"/>
      <text:p text:style-name="P12">中 <text:s text:c="5"/>華 <text:s text:c="6"/>民 <text:s text:c="5"/>國 <text:s text:c="15"/>年 <text:s text:c="15"/>月 <text:s text:c="1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（佐）證書申請書                                           （詳細填寫）</dc:title>
    <meta:initial-creator>dereck</meta:initial-creator>
    <meta:creation-date>2010-04-22T10:57:00</meta:creation-date>
    <dc:creator>user</dc:creator>
    <dc:date>2010-04-22T10:57:00</dc:date>
    <meta:print-date>2004-11-30T14:07:00</meta:print-date>
    <meta:editing-cycles>2</meta:editing-cycles>
    <meta:editing-duration>P15824DT17H31M44S</meta:editing-duration>
    <meta:document-statistic meta:table-count="1" meta:image-count="0" meta:object-count="0" meta:page-count="1" meta:paragraph-count="40" meta:word-count="320" meta:character-count="510"/>
    <meta:generator>OpenOffice/4.1.2$Win32 OpenOffice.org_project/412m3$Build-9782</meta:generator>
  </office:meta>
</office:document-meta>
</file>