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2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302cm"/>
    </style:style>
    <style:style style:name="表格1.E" style:family="table-column">
      <style:table-column-properties style:column-width="1.238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4.128cm"/>
    </style:style>
    <style:style style:name="表格1.I" style:family="table-column">
      <style:table-column-properties style:column-width="2.252cm"/>
    </style:style>
    <style:style style:name="表格1.J" style:family="table-column">
      <style:table-column-properties style:column-width="1.111cm"/>
    </style:style>
    <style:style style:name="表格1.K" style:family="table-column">
      <style:table-column-properties style:column-width="3.321cm"/>
    </style:style>
    <style:style style:name="表格1.1" style:family="table-row">
      <style:table-row-properties style:min-row-height="0.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7" style:family="table-row">
      <style:table-row-properties style:min-row-height="1.439cm" style:keep-together="false" fo:keep-together="always"/>
    </style:style>
    <style:style style:name="表格1.G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J7" style:family="table-cell">
      <style:table-cell-properties style:vertical-align="middle" fo:padding-left="0.049cm" fo:padding-right="0.049cm" fo:padding-top="0cm" fo:padding-bottom="0cm" fo:border="0.018cm solid #000000" style:writing-mode="tb-rl"/>
    </style:style>
    <style:style style:name="表格1.13" style:family="table-row">
      <style:table-row-properties style:min-row-height="3.249cm" style:keep-together="false" fo:keep-together="always"/>
    </style:style>
    <style:style style:name="表格1.B1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letter-spacing="0.646cm" style:letter-kerning="true" style:font-name-asian="標楷體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style:line-height-at-least="0cm"/>
      <style:text-properties style:font-name-asian="標楷體"/>
    </style:style>
    <style:style style:name="P16" style:family="paragraph" style:parent-style-name="Standard">
      <style:paragraph-properties fo:margin-left="0cm" fo:margin-right="0cm" fo:text-indent="0.423cm" style:auto-text-indent="false"/>
    </style:style>
    <style:style style:name="P17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263cm" fo:margin-right="0cm" fo:text-indent="0.002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263cm" fo:margin-right="0cm" fo:text-indent="0.002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395cm" fo:margin-right="0.288cm" fo:text-indent="0cm" style:auto-text-indent="false"/>
    </style:style>
    <style:style style:name="P21" style:family="paragraph" style:parent-style-name="Standard">
      <style:paragraph-properties fo:margin-left="0cm" fo:margin-right="0cm" fo:text-indent="0.847cm" style:auto-text-indent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margin-left="0cm" fo:margin-right="0.199cm" fo:text-indent="0cm" style:auto-text-indent="false"/>
    </style:style>
    <style:style style:name="P23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25" style:family="paragraph" style:parent-style-name="Standard">
      <style:paragraph-properties fo:margin-top="0.035cm" fo:margin-bottom="0cm"/>
    </style:style>
    <style:style style:name="P26" style:family="paragraph" style:parent-style-name="Standard">
      <style:paragraph-properties fo:margin-top="0.035cm" fo:margin-bottom="0cm" style:line-height-at-least="0cm"/>
    </style:style>
    <style:style style:name="P27" style:family="paragraph" style:parent-style-name="Standard">
      <style:paragraph-properties fo:margin-top="0.035cm" fo:margin-bottom="0cm" style:line-height-at-least="0cm"/>
      <style:text-properties style:font-name="標楷體" style:font-name-asian="標楷體"/>
    </style:style>
    <style:style style:name="P28" style:family="paragraph" style:parent-style-name="Standard">
      <style:paragraph-properties fo:margin-top="0.035cm" fo:margin-bottom="0cm" style:line-height-at-least="0cm"/>
      <style:text-properties style:font-name-asian="標楷體"/>
    </style:style>
    <style:style style:name="P2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letter-spacing="0.171cm" style:letter-kerning="true" style:font-name-asian="標楷體" style:font-name-complex="標楷體"/>
    </style:style>
    <style:style style:name="T8" style:family="text">
      <style:text-properties style:font-name="標楷體" fo:letter-spacing="-0.002cm" style:letter-kerning="true" style:font-name-asian="標楷體" style:font-name-complex="標楷體"/>
    </style:style>
    <style:style style:name="T9" style:family="text">
      <style:text-properties style:font-name="標楷體" fo:letter-spacing="0.131cm" style:letter-kerning="true" style:font-name-asian="標楷體" style:font-name-complex="標楷體"/>
    </style:style>
    <style:style style:name="T10" style:family="text">
      <style:text-properties style:font-name="標楷體" fo:letter-spacing="0.012cm" style:letter-kerning="true" style:font-name-asian="標楷體" style:font-name-complex="標楷體"/>
    </style:style>
    <style:style style:name="T11" style:family="text">
      <style:text-properties style:font-name="標楷體" fo:letter-spacing="-0.007cm" style:letter-kerning="true" style:font-name-asian="標楷體" style:font-name-complex="標楷體"/>
    </style:style>
    <style:style style:name="T12" style:family="text">
      <style:text-properties style:font-name="標楷體" fo:letter-spacing="0.201cm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fo:letter-spacing="0.806cm" style:letter-kerning="true" style:font-name-asian="標楷體" style:font-name-complex="標楷體"/>
    </style:style>
    <style:style style:name="T15" style:family="text">
      <style:text-properties style:font-name="標楷體" fo:letter-spacing="0.002cm" style:letter-kerning="true" style:font-name-asian="標楷體" style:font-name-complex="標楷體"/>
    </style:style>
    <style:style style:name="T16" style:family="text">
      <style:text-properties style:font-name="標楷體" fo:letter-spacing="0.252cm" style:letter-kerning="true" style:font-name-asian="標楷體" style:font-name-complex="標楷體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 text:c="14"/>獸醫佐執業資格認定申請書</text:span><text:span text:style-name="T2"> <text:s text:c="17"/></text:span><text:span text:style-name="T4">（詳細填寫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7">姓</text:span><text:span text:style-name="T8">名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1"><text:span text:style-name="T9">性</text:span><text:span text:style-name="T8">別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1"><text:span text:style-name="T10">國民身分證統一編</text:span><text:span text:style-name="T11">號</text:span></text:p>
          </table:table-cell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12">出生年月</text:span><text:span text:style-name="T13">日</text:span></text:p>
          </table:table-cell>
          <table:covered-table-cell/>
          <table:covered-table-cell/>
          <table:table-cell table:style-name="表格1.I1" table:number-columns-spanned="8" office:value-type="string">
            <text:p text:style-name="P16"><text:span text:style-name="T13">民國</text:span><text:span text:style-name="T4"> <text:s text:c="8"/>年 <text:s text:c="7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Standard"><text:span text:style-name="T7">地</text:span><text:span text:style-name="T8">址</text:span></text:p>
          </table:table-cell>
          <table:table-cell table:style-name="表格1.A1" table:number-columns-spanned="2" office:value-type="string">
            <text:p text:style-name="P4">戶 <text:s/>籍</text:p>
          </table:table-cell>
          <table:covered-table-cell/>
          <table:table-cell table:style-name="表格1.A1" table:number-columns-spanned="6" office:value-type="string">
            <text:p text:style-name="P17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6">電話</text:p>
          </table:table-cell>
          <table:table-cell table:style-name="表格1.I1" office:value-type="string">
            <text:p text:style-name="P17"/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>通訊處</text:p>
            <text:p text:style-name="P11">（證書郵寄處）</text:p>
          </table:table-cell>
          <table:covered-table-cell/>
          <table:table-cell table:style-name="表格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2">申 請資 格</text:p>
          </table:table-cell>
          <table:table-cell table:style-name="表格1.I1" table:number-columns-spanned="10" office:value-type="string">
            <text:p text:style-name="P13"><text:span text:style-name="T13">獸醫</text:span><text:span text:style-name="T4">佐（登記）證書 <text:s text:c="4"/>台獸佐第 <text:s text:c="13"/>號</text:span></text:p>
            <text:p text:style-name="P8">發給年月日： <text:s text:c="5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0"><text:span text:style-name="T14">經歷證</text:span><text:span text:style-name="T15">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機 <text:s/>構 <text:s/>名 <text:s/>稱</text:p>
          </table:table-cell>
          <table:covered-table-cell/>
          <table:covered-table-cell/>
          <table:table-cell table:style-name="表格1.I1" table:number-columns-spanned="2" office:value-type="string">
            <text:p text:style-name="P4">指導獸醫師姓名</text:p>
          </table:table-cell>
          <table:covered-table-cell/>
        </table:table-row>
        <table:table-row table:style-name="表格1.7">
          <table:table-cell table:style-name="表格1.A1" table:number-columns-spanned="6" office:value-type="string">
            <text:p text:style-name="P21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3" office:value-type="string">
            <text:p text:style-name="P5"/>
            <text:p text:style-name="P4"/>
          </table:table-cell>
          <table:covered-table-cell/>
          <table:covered-table-cell/>
          <table:table-cell table:style-name="表格1.J7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1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  <text:p text:style-name="P4"/>
          </table:table-cell>
          <table:covered-table-cell/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1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  <text:p text:style-name="P4"/>
          </table:table-cell>
          <table:covered-table-cell/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1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  <text:p text:style-name="P4"/>
          </table:table-cell>
          <table:covered-table-cell/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1">年 <text:s text:c="2"/>月 <text:s text:c="2"/>日至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  <text:p text:style-name="P4"/>
          </table:table-cell>
          <table:covered-table-cell/>
          <table:covered-table-cell/>
          <table:table-cell table:style-name="表格1.I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2"><text:span text:style-name="T16">合計日</text:span><text:span text:style-name="T15">期</text:span></text:p>
          </table:table-cell>
          <table:covered-table-cell/>
          <table:table-cell table:style-name="表格1.I1" table:number-columns-spanned="9" office:value-type="string">
            <text:p text:style-name="P23"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"><text:span text:style-name="T7">備</text:span><text:span text:style-name="T8">註</text:span></text:p>
          </table:table-cell>
          <table:table-cell table:style-name="表格1.B13" table:number-columns-spanned="10" office:value-type="string">
            <text:p text:style-name="P24"><text:span text:style-name="T3">檢附</text:span><text:span text:style-name="T3">(</text:span><text:span text:style-name="T3">一)獸醫佐（登記）證書正本（驗閱後正本發還）一份。</text:span><text:span text:style-name="T3">(</text:span><text:span text:style-name="T3">二)工作所在地地方主管機關查核確認函 <text:s/>份（註：工作縣市與申請縣市相同者，於核轉函中註明查核情形即可）。</text:span><text:span text:style-name="T3">(</text:span><text:span text:style-name="T3">三)　　　　等年度所得稅扣繳憑單影本各乙份。</text:span><text:span text:style-name="T3">(</text:span><text:span text:style-name="T3">四)任職、離職核備函影本　　份。</text:span><text:span text:style-name="T3">(</text:span><text:span text:style-name="T3">五)專任指導獸醫師證明　　份（須列明執業執照字號及指導期間：於84年本細則修正施行前業經考試或檢覈及格，並取得獸醫佐登記證書者，免附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依獸醫師法第十六條第二項規定，檢具如備註欄所列書件，請核發獸醫佐執業資格認定證明書為禱。</text:p>
      <text:p text:style-name="Standard"><text:span text:style-name="T17"><text:s text:c="12"/></text:span><text:span text:style-name="T17"><text:s text:c="4"/></text:span><text:span text:style-name="T17">謹</text:span><text:span text:style-name="T17"> <text:s text:c="2"/></text:span><text:span text:style-name="T17">陳</text:span></text:p>
      <text:p text:style-name="P25"><text:span text:style-name="T19">　　　　　　　</text:span><text:span text:style-name="T17">花蓮縣政府　 核轉</text:span></text:p>
      <text:p text:style-name="P26"><text:span text:style-name="T17">　　　行政院農業委員會</text:span><text:span text:style-name="T3">動植物防疫檢疫局</text:span></text:p>
      <text:p text:style-name="P27"/>
      <text:p text:style-name="P27"/>
      <text:p text:style-name="P28"/>
      <text:p text:style-name="P15">　　　　　　　　　　　　　　　　　　　　　　　　　　申請人　　　　　　　　　　簽名</text:p>
      <text:p text:style-name="P15"/>
      <text:p text:style-name="P15"/>
      <text:p text:style-name="P15">中　　華　　民　　國　　　　　　 　 年　　　　　　　　 月　　　　　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0.71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獸醫師（佐）證書申請書                                           （詳細填寫）</dc:title>
    <meta:initial-creator>dereck</meta:initial-creator>
    <meta:creation-date>2010-04-22T10:54:00</meta:creation-date>
    <dc:creator>user</dc:creator>
    <dc:date>2010-04-22T10:54:00</dc:date>
    <meta:print-date>2004-10-19T18:10:00</meta:print-date>
    <meta:editing-cycles>2</meta:editing-cycles>
    <meta:editing-duration>PT1M</meta:editing-duration>
    <meta:document-statistic meta:table-count="1" meta:image-count="0" meta:object-count="0" meta:page-count="1" meta:paragraph-count="32" meta:word-count="403" meta:character-count="710"/>
    <meta:generator>OpenOffice/4.1.2$Win32 OpenOffice.org_project/412m3$Build-9782</meta:generator>
  </office:meta>
</office:document-meta>
</file>