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3.528cm" style:auto-text-indent="false"/>
    </style:style>
    <style:style style:name="P6" style:family="paragraph" style:parent-style-name="Standard">
      <style:paragraph-properties fo:margin-left="0cm" fo:margin-right="0cm" fo:text-indent="3.528cm" style:auto-text-indent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 style:text-rotation-angle="90" style:text-rotation-scale="fixed"/>
    </style:style>
    <style:style style:name="T4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花蓮縣防疫消毒車協助消毒申請書</text:span></text:p>
      <text:p text:style-name="P1"><text:s text:c="4"/></text:p>
      <text:p text:style-name="Standard"><text:span text:style-name="T2"><text:s text:c="4"/>本畜牧場飼養□家禽 □牛 □羊 □豬 □鹿總計 <text:s text:c="6"/>頭(隻)</text:span><text:span text:style-name="T4"> ，</text:span><text:span text:style-name="T2">請准予派消毒車協助消毒。</text:span></text:p>
      <text:p text:style-name="P2"/>
      <text:p text:style-name="P2"/>
      <text:p text:style-name="P4">此 <text:s text:c="5"/>致</text:p>
      <text:p text:style-name="Standard"><text:span text:style-name="T2">花蓮縣動植物防疫所</text:span></text:p>
      <text:p text:style-name="P5"><text:span text:style-name="T2"><text:s text:c="5"/>畜牧場名稱</text:span><text:span text:style-name="T3">:</text:span></text:p>
      <text:p text:style-name="P5"><text:span text:style-name="T2"><text:s text:c="5"/>申 <text:s/>請 <text:s/>人</text:span><text:span text:style-name="T3">:</text:span></text:p>
      <text:p text:style-name="P5"><text:span text:style-name="T2"><text:s text:c="5"/>牧場地址</text:span><text:span text:style-name="T3">:</text:span></text:p>
      <text:p text:style-name="P5"><text:span text:style-name="T2"><text:s text:c="5"/>連絡電話</text:span><text:span text:style-name="T3">:</text:span></text:p>
      <text:p text:style-name="P6"/>
      <text:p text:style-name="P6"/>
      <text:p text:style-name="P6"/>
      <text:p text:style-name="P6"/>
      <text:p text:style-name="P2"/>
      <text:p text:style-name="P3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064cm" fo:text-indent="-0.714cm" fo:margin-left="7.0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家畜防疫消毒車使用申請書</dc:title>
    <meta:initial-creator>kldcc</meta:initial-creator>
    <meta:creation-date>2009-01-14T08:37:00</meta:creation-date>
    <dc:creator>SuperXP</dc:creator>
    <dc:date>2009-01-14T09:02:00</dc:date>
    <meta:print-date>1998-06-23T18:34:00</meta:print-date>
    <meta:editing-cycles>4</meta:editing-cycles>
    <meta:editing-duration>PT4M</meta:editing-duration>
    <meta:document-statistic meta:table-count="0" meta:image-count="0" meta:object-count="0" meta:page-count="1" meta:paragraph-count="10" meta:word-count="89" meta:character-count="151"/>
    <meta:generator>OpenOffice/4.1.2$Win32 OpenOffice.org_project/412m3$Build-9782</meta:generator>
  </office:meta>
</office:document-meta>
</file>