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977cm" fo:margin-left="-0.076cm" table:align="left" style:writing-mode="lr-tb"/>
    </style:style>
    <style:style style:name="Table1.A" style:family="table-column">
      <style:table-column-properties style:column-width="2.589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6.403cm"/>
    </style:style>
    <style:style style:name="Table1.1" style:family="table-row">
      <style:table-row-properties style:min-row-height="0.9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926cm" style:keep-together="true"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3.704cm" style:keep-together="true" fo:keep-together="auto"/>
    </style:style>
    <style:style style:name="Table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4" style:family="table-row">
      <style:table-row-properties style:min-row-height="4.935cm" style:keep-together="true" fo:keep-together="auto"/>
    </style:style>
    <style:style style:name="Table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>
        <style:tab-stops>
          <style:tab-stop style:position="2.56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>
        <style:tab-stops>
          <style:tab-stop style:position="2.566cm"/>
        </style:tab-stops>
      </style:paragraph-properties>
    </style:style>
    <style:style style:name="P10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cm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.988cm" fo:margin-right="0cm" style:line-height-at-least="0cm" fo:text-indent="-0.988cm" style:auto-text-indent="false">
        <style:tab-stops>
          <style:tab-stop style:position="2.566cm"/>
        </style:tab-stops>
      </style:paragraph-properties>
    </style:style>
    <style:style style:name="P14" style:family="paragraph" style:parent-style-name="Standard">
      <style:paragraph-properties fo:margin-left="0.991cm" fo:margin-right="0cm" style:line-height-at-least="0cm" fo:text-indent="0cm" style:auto-text-indent="false">
        <style:tab-stops>
          <style:tab-stop style:position="2.566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cm" fo:text-indent="2.822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style:line-height-at-least="0cm" fo:text-indent="2.258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style:line-height-at-least="0cm" fo:text-indent="3.951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style:line-height-at-least="0cm" fo:text-indent="5.433cm" style:auto-text-indent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花 蓮 縣 鹿 隻 結 核 病 檢 驗 申 請 書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牧場名稱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2">電話</text:p>
          </table:table-cell>
          <table:table-cell table:style-name="Table1.D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">地址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飼養頭數</text:p>
          </table:table-cell>
          <table:table-cell table:style-name="Table1.B3" office:value-type="string">
            <text:p text:style-name="P4">水鹿 <text:s text:c="7"/>頭 </text:p>
            <text:p text:style-name="P4">紅鹿 <text:s text:c="7"/>頭</text:p>
            <text:p text:style-name="P4">梅花鹿 <text:s text:c="5"/>頭 <text:s/></text:p>
            <text:p text:style-name="P4">麋鹿 <text:s text:c="7"/>頭</text:p>
            <text:p text:style-name="P4">其他</text:p>
          </table:table-cell>
          <table:table-cell table:style-name="Table1.B3" office:value-type="string">
            <text:p text:style-name="P6">檢驗</text:p>
            <text:p text:style-name="P6">總頭數</text:p>
            <text:p text:style-name="P6">(大寫)</text:p>
          </table:table-cell>
          <table:table-cell table:style-name="Table1.B2" office:value-type="string">
            <text:p text:style-name="P2"><text:s text:c="17"/></text:p>
          </table:table-cell>
        </table:table-row>
        <table:table-row table:style-name="Table1.4">
          <table:table-cell table:style-name="Table1.A4" office:value-type="string">
            <text:p text:style-name="P2">切結事項</text:p>
          </table:table-cell>
          <table:table-cell table:style-name="Table1.B4" table:number-columns-spanned="3" office:value-type="string">
            <text:p text:style-name="P9"><text:span text:style-name="T3">一、全場三月齡以上鹿隻</text:span><text:span text:style-name="T5">全部</text:span><text:span text:style-name="T3">接受檢驗。</text:span></text:p>
            <text:p text:style-name="P9"><text:span text:style-name="T3">二、檢驗日期由本所排定日期，並於</text:span><text:span text:style-name="T5">一日內完成全場檢驗</text:span><text:span text:style-name="T3">。</text:span></text:p>
            <text:p text:style-name="P5">三、鹿農須自行保定鹿隻供驗。</text:p>
            <text:p text:style-name="P5">三、鹿隻如於檢驗過程中發生意外或死亡由鹿農自行負責。</text:p>
            <text:p text:style-name="P5">四、檢出之陽性鹿依規定撲殺並辦理補償。</text:p>
            <text:p text:style-name="P13"><text:span text:style-name="T3">五、若檢測出有陽性鹿隻之鹿場應</text:span><text:span text:style-name="T5">連續每隔三個月全場檢驗</text:span></text:p>
            <text:p text:style-name="P14"><text:span text:style-name="T3">三次，直至檢驗均呈陰性反應為止。</text:span><text:span text:style-name="T3"><text:tab/></text:span></text:p>
          </table:table-cell>
          <table:covered-table-cell/>
          <table:covered-table-cell/>
        </table:table-row>
      </table:table>
      <text:p text:style-name="P8"><text:span text:style-name="T1"><text:s text:c="10"/></text:span><text:span text:style-name="T1"><text:s text:c="9"/></text:span></text:p>
      <text:p text:style-name="P11">此致</text:p>
      <text:p text:style-name="P11"/>
      <text:p text:style-name="P15">鄉（鎮、市）公所</text:p>
      <text:p text:style-name="P16"/>
      <text:p text:style-name="P11">轉呈 <text:s/>花蓮縣動植物防疫所</text:p>
      <text:p text:style-name="P12"/>
      <text:p text:style-name="P12"/>
      <text:p text:style-name="P12"/>
      <text:p text:style-name="P10"><text:s text:c="16"/>申請人： <text:s text:c="24"/>簽章</text:p>
      <text:p text:style-name="P10"><text:s text:c="22"/></text:p>
      <text:p text:style-name="P17">身分證字號：</text:p>
      <text:p text:style-name="P18"><text:soft-page-break/></text:p>
      <text:p text:style-name="P10"><text:s text:c="16"/>住址：</text:p>
      <text:p text:style-name="P4"/>
      <text:p text:style-name="P7">中 華 民 國 <text:s text:c="8"/>年 <text:s text:c="7"/>月 <text:s text:c="6"/>日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鹿結核病檢驗申請書</dc:title>
    <meta:initial-creator>AAA</meta:initial-creator>
    <meta:creation-date>2005-02-04T08:14:00</meta:creation-date>
    <dc:creator>User</dc:creator>
    <dc:date>2005-02-15T10:07:00</dc:date>
    <meta:print-date>2005-02-15T09:47:00</meta:print-date>
    <meta:editing-cycles>10</meta:editing-cycles>
    <meta:editing-duration>PT51M</meta:editing-duration>
    <meta:document-statistic meta:table-count="1" meta:image-count="0" meta:object-count="0" meta:page-count="2" meta:paragraph-count="31" meta:word-count="241" meta:character-count="436"/>
    <meta:generator>OpenOffice/4.1.2$Win32 OpenOffice.org_project/412m3$Build-9782</meta:generator>
  </office:meta>
</office:document-meta>
</file>