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249cm" table:align="margins" style:writing-mode="lr-tb"/>
    </style:style>
    <style:style style:name="表格1.A" style:family="table-column">
      <style:table-column-properties style:column-width="1.249cm" style:rel-column-width="708*"/>
    </style:style>
    <style:style style:name="表格1.1" style:family="table-row">
      <style:table-row-properties style:min-row-height="2cm" style:keep-together="false" fo:keep-together="always"/>
    </style:style>
    <style:style style:name="表格1.A1" style:family="table-cell">
      <style:table-cell-properties style:vertical-align="middle" style:border-line-width-left="0.002cm 0.088cm 0.035cm" style:border-line-width-right="0.088cm 0.035cm 0.035cm" style:border-line-width-top="0.002cm 0.088cm 0.035cm" style:border-line-width-bottom="0.088cm 0.035cm 0.035cm" fo:padding-left="0.191cm" fo:padding-right="0.191cm" fo:padding-top="0cm" fo:padding-bottom="0cm" fo:border-left="0.125cm double #000000" fo:border-right="0.159cm double #000000" fo:border-top="0.125cm double #000000" fo:border-bottom="0.159cm double #000000" style:writing-mode="tb-rl"/>
    </style:style>
    <style:style style:name="表格2" style:family="table">
      <style:table-properties style:width="16.633cm" fo:margin-left="-0.296cm" table:align="left" style:writing-mode="lr-tb"/>
    </style:style>
    <style:style style:name="表格2.A" style:family="table-column">
      <style:table-column-properties style:column-width="1.699cm"/>
    </style:style>
    <style:style style:name="表格2.B" style:family="table-column">
      <style:table-column-properties style:column-width="0.852cm"/>
    </style:style>
    <style:style style:name="表格2.C" style:family="table-column">
      <style:table-column-properties style:column-width="1.12cm"/>
    </style:style>
    <style:style style:name="表格2.D" style:family="table-column">
      <style:table-column-properties style:column-width="0.633cm"/>
    </style:style>
    <style:style style:name="表格2.E" style:family="table-column">
      <style:table-column-properties style:column-width="6.655cm"/>
    </style:style>
    <style:style style:name="表格2.F" style:family="table-column">
      <style:table-column-properties style:column-width="1.901cm"/>
    </style:style>
    <style:style style:name="表格2.G" style:family="table-column">
      <style:table-column-properties style:column-width="3.773cm"/>
    </style:style>
    <style:style style:name="表格2.1" style:family="table-row">
      <style:table-row-properties style:min-row-height="0.746cm" style:keep-together="true"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top" style:border-line-width-left="0.002cm 0.088cm 0.141cm" style:border-line-width-top="0.002cm 0.088cm 0.141cm" fo:padding-left="0.049cm" fo:padding-right="0.049cm" fo:padding-top="0cm" fo:padding-bottom="0cm" fo:border-left="0.231cm double #000000" fo:border-right="none" fo:border-top="0.231cm double #000000" fo:border-bottom="0.018cm solid #000000" style:writing-mode="lr-tb"/>
    </style:style>
    <style:style style:name="表格2.E1" style:family="table-cell">
      <style:table-cell-properties style:vertical-align="top" style:border-line-width-top="0.002cm 0.088cm 0.141cm" fo:padding-left="0.049cm" fo:padding-right="0.049cm" fo:padding-top="0cm" fo:padding-bottom="0cm" fo:border-left="0.018cm solid #000000" fo:border-right="none" fo:border-top="0.231cm double #000000" fo:border-bottom="0.018cm solid #000000" style:writing-mode="lr-tb"/>
    </style:style>
    <style:style style:name="表格2.G1" style:family="table-cell">
      <style:table-cell-properties style:vertical-align="top" style:border-line-width-right="0.002cm 0.088cm 0.141cm" style:border-line-width-top="0.002cm 0.088cm 0.141cm" fo:padding-left="0.049cm" fo:padding-right="0.049cm" fo:padding-top="0cm" fo:padding-bottom="0cm" fo:border-left="0.018cm solid #000000" fo:border-right="0.231cm double #000000" fo:border-top="0.231cm double #000000" fo:border-bottom="0.018cm solid #000000" style:writing-mode="lr-tb"/>
    </style:style>
    <style:style style:name="表格2.2" style:family="table-row">
      <style:table-row-properties style:min-row-height="0.746cm" style:keep-together="false" fo:keep-together="always"/>
    </style:style>
    <style:style style:name="表格2.B2" style:family="table-cell">
      <style:table-cell-properties style:vertical-align="top" style:border-line-width-left="0.002cm 0.088cm 0.141cm" fo:padding-left="0.049cm" fo:padding-right="0.049cm" fo:padding-top="0cm" fo:padding-bottom="0cm" fo:border-left="0.231cm double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style:border-line-width-right="0.002cm 0.088cm 0.141cm" fo:padding-left="0.049cm" fo:padding-right="0.049cm" fo:padding-top="0cm" fo:padding-bottom="0cm" fo:border-left="0.018cm solid #000000" fo:border-right="0.231cm double #000000" fo:border-top="0.018cm solid #000000" fo:border-bottom="0.018cm solid #000000" style:writing-mode="lr-tb"/>
    </style:style>
    <style:style style:name="表格2.3" style:family="table-row">
      <style:table-row-properties style:min-row-height="0.714cm" style:keep-together="true" fo:keep-together="auto"/>
    </style:style>
    <style:style style:name="表格2.B3" style:family="table-cell">
      <style:table-cell-properties style:vertical-align="top" style:border-line-width-left="0.002cm 0.088cm 0.141cm" style:border-line-width-right="0.002cm 0.088cm 0.141cm" fo:padding-left="0.049cm" fo:padding-right="0.049cm" fo:padding-top="0cm" fo:padding-bottom="0cm" fo:border-left="0.231cm double #000000" fo:border-right="0.231cm double #000000" fo:border-top="0.018cm solid #000000" fo:border-bottom="0.018cm solid #000000" style:writing-mode="lr-tb"/>
    </style:style>
    <style:style style:name="表格2.4" style:family="table-row">
      <style:table-row-properties style:min-row-height="14.949cm" style:keep-together="true" fo:keep-together="auto"/>
    </style:style>
    <style:style style:name="表格2.B5" style:family="table-cell">
      <style:table-cell-properties style:vertical-align="middle" style:border-line-width-left="0.002cm 0.088cm 0.141cm" style:border-line-width-right="0.002cm 0.088cm 0.141cm" fo:padding-left="0.049cm" fo:padding-right="0.049cm" fo:padding-top="0cm" fo:padding-bottom="0cm" fo:border-left="0.231cm double #000000" fo:border-right="0.231cm double #000000" fo:border-top="0.018cm solid #000000" fo:border-bottom="0.018cm solid #000000" style:writing-mode="lr-tb"/>
    </style:style>
    <style:style style:name="表格2.6" style:family="table-row">
      <style:table-row-properties style:min-row-height="4.616cm" style:keep-together="true" fo:keep-together="auto"/>
    </style:style>
    <style:style style:name="表格2.B7" style:family="table-cell">
      <style:table-cell-properties style:vertical-align="middle" style:border-line-width-left="0.002cm 0.088cm 0.141cm" fo:padding-left="0.049cm" fo:padding-right="0.049cm" fo:padding-top="0cm" fo:padding-bottom="0cm" fo:border-left="0.231cm double #000000" fo:border-right="none" fo:border-top="0.018cm solid #000000" fo:border-bottom="0.018cm solid #000000" style:writing-mode="lr-tb"/>
    </style:style>
    <style:style style:name="表格2.D7" style:family="table-cell">
      <style:table-cell-properties style:vertical-align="middle" style:border-line-width-right="0.002cm 0.088cm 0.141cm" fo:padding-left="0.049cm" fo:padding-right="0.049cm" fo:padding-top="0cm" fo:padding-bottom="0cm" fo:border-left="0.018cm solid #000000" fo:border-right="0.231cm double #000000" fo:border-top="0.018cm solid #000000" fo:border-bottom="0.018cm solid #000000" style:writing-mode="lr-tb"/>
    </style:style>
    <style:style style:name="表格2.8" style:family="table-row">
      <style:table-row-properties style:min-row-height="0.984cm" style:keep-together="true" fo:keep-together="auto"/>
    </style:style>
    <style:style style:name="表格2.A8" style:family="table-cell">
      <style:table-cell-properties style:vertical-align="middle" style:border-line-width-left="0.002cm 0.088cm 0.035cm" style:border-line-width-top="0.002cm 0.088cm 0.035cm" style:border-line-width-bottom="0.088cm 0.035cm 0.035cm" fo:padding-left="0.191cm" fo:padding-right="0.191cm" fo:padding-top="0cm" fo:padding-bottom="0cm" fo:border-left="0.125cm double #000000" fo:border-right="none" fo:border-top="0.125cm double #000000" fo:border-bottom="0.159cm double #000000" style:writing-mode="lr-tb"/>
    </style:style>
    <style:style style:name="表格2.C8" style:family="table-cell">
      <style:table-cell-properties style:border-line-width-left="0.088cm 0.035cm 0.035cm" fo:padding="0cm" fo:border-left="0.159cm double #000000" fo:border-right="none" fo:border-top="none" fo:border-bottom="none"/>
    </style:style>
    <style:style style:name="表格3" style:family="table">
      <style:table-properties style:width="5.08cm" table:align="margins" style:writing-mode="lr-tb"/>
    </style:style>
    <style:style style:name="表格3.A" style:family="table-column">
      <style:table-column-properties style:column-width="5.08cm" style:rel-column-width="2880*"/>
    </style:style>
    <style:style style:name="表格3.1" style:family="table-row">
      <style:table-row-properties style:min-row-height="1.4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6.031cm" table:align="margins" style:writing-mode="lr-tb"/>
    </style:style>
    <style:style style:name="表格4.A" style:family="table-column">
      <style:table-column-properties style:column-width="6.031cm" style:rel-column-width="3419*"/>
    </style:style>
    <style:style style:name="表格4.1" style:family="table-row">
      <style:table-row-properties style:min-row-height="1.251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5.406cm" table:align="margins" style:writing-mode="lr-tb"/>
    </style:style>
    <style:style style:name="表格5.A" style:family="table-column">
      <style:table-column-properties style:column-width="5.406cm" style:rel-column-width="3065*"/>
    </style:style>
    <style:style style:name="表格5.1" style:family="table-row">
      <style:table-row-properties style:min-row-height="1.49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7.299cm" table:align="margins" style:writing-mode="lr-tb"/>
    </style:style>
    <style:style style:name="表格6.A" style:family="table-column">
      <style:table-column-properties style:column-width="3.812cm" style:rel-column-width="2161*"/>
    </style:style>
    <style:style style:name="表格6.B" style:family="table-column">
      <style:table-column-properties style:column-width="3.487cm" style:rel-column-width="1977*"/>
    </style:style>
    <style:style style:name="表格6.1" style:family="table-row">
      <style:table-row-properties style:min-row-height="1.854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fo:padding="0cm" fo:border-left="0.018cm solid #000000" fo:border-right="none" fo:border-top="none" fo:border-bottom="none"/>
    </style:style>
    <style:style style:name="表格6.2" style:family="table-row">
      <style:table-row-properties style:min-row-height="1.847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2.551cm" table:align="margins" style:writing-mode="lr-tb"/>
    </style:style>
    <style:style style:name="表格7.A" style:family="table-column">
      <style:table-column-properties style:column-width="2.551cm" style:rel-column-width="1446*"/>
    </style:style>
    <style:style style:name="表格7.1" style:family="table-row">
      <style:table-row-properties style:min-row-height="0.984cm" style:keep-together="true" fo:keep-together="auto"/>
    </style:style>
    <style:style style:name="表格7.A1" style:family="table-cell">
      <style:table-cell-properties style:vertical-align="middle" style:border-line-width-left="0.002cm 0.088cm 0.035cm" style:border-line-width-right="0.088cm 0.035cm 0.035cm" style:border-line-width-top="0.002cm 0.088cm 0.035cm" style:border-line-width-bottom="0.088cm 0.035cm 0.035cm" fo:padding-left="0.191cm" fo:padding-right="0.191cm" fo:padding-top="0cm" fo:padding-bottom="0cm" fo:border-left="0.125cm double #000000" fo:border-right="0.159cm double #000000" fo:border-top="0.125cm double #000000" fo:border-bottom="0.159cm double #000000" style:writing-mode="lr-tb"/>
    </style:style>
    <style:style style:name="表格8" style:family="table">
      <style:table-properties table:align="margins" style:writing-mode="lr-tb"/>
    </style:style>
    <style:style style:name="表格8.A" style:family="table-column">
      <style:table-column-properties style:rel-column-width="1368*"/>
    </style:style>
    <style:style style:name="表格8.B" style:family="table-column">
      <style:table-column-properties style:rel-column-width="540*"/>
    </style:style>
    <style:style style:name="表格8.C" style:family="table-column">
      <style:table-column-properties style:rel-column-width="1080*"/>
    </style:style>
    <style:style style:name="表格8.D" style:family="table-column">
      <style:table-column-properties style:rel-column-width="1800*"/>
    </style:style>
    <style:style style:name="表格8.H" style:family="table-column">
      <style:table-column-properties style:rel-column-width="2160*"/>
    </style:style>
    <style:style style:name="表格8.I" style:family="table-column">
      <style:table-column-properties style:rel-column-width="180*"/>
    </style:style>
    <style:style style:name="表格8.L" style:family="table-column">
      <style:table-column-properties style:rel-column-width="990*"/>
    </style:style>
    <style:style style:name="表格8.1" style:family="table-row">
      <style:table-row-properties style:min-row-height="0.945cm" style:keep-together="true" fo:keep-together="auto"/>
    </style:style>
    <style:style style:name="表格8.A1" style:family="table-cell">
      <style:table-cell-properties style:vertical-align="top" style:border-line-width-left="0.002cm 0.088cm 0.088cm" style:border-line-width-right="0.088cm 0.035cm 0.035cm" style:border-line-width-top="0.002cm 0.088cm 0.088cm" fo:padding-left="0.191cm" fo:padding-right="0.191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表格8.2" style:family="table-row">
      <style:table-row-properties style:min-row-height="1.252cm" style:keep-together="true" fo:keep-together="auto"/>
    </style:style>
    <style:style style:name="表格8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J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L2" style:family="table-cell">
      <style:table-cell-properties style:vertical-align="middle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8.3" style:family="table-row">
      <style:table-row-properties style:min-row-height="1.212cm" style:keep-together="true" fo:keep-together="auto"/>
    </style:style>
    <style:style style:name="表格8.L3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8.4" style:family="table-row">
      <style:table-row-properties style:min-row-height="1.249cm" style:keep-together="true" fo:keep-together="auto"/>
    </style:style>
    <style:style style:name="表格8.A4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8.5" style:family="table-row">
      <style:table-row-properties style:min-row-height="1.596cm" style:keep-together="true" fo:keep-together="auto"/>
    </style:style>
    <style:style style:name="表格8.6" style:family="table-row">
      <style:table-row-properties style:min-row-height="1.653cm" style:keep-together="true" fo:keep-together="auto"/>
    </style:style>
    <style:style style:name="表格8.7" style:family="table-row">
      <style:table-row-properties style:min-row-height="1.556cm" style:keep-together="true" fo:keep-together="auto"/>
    </style:style>
    <style:style style:name="表格8.A7" style:family="table-cell">
      <style:table-cell-properties style:vertical-align="middle" style:border-line-width-left="0.002cm 0.088cm 0.088cm" style:border-line-width-bottom="0.002cm 0.088cm 0.141cm" fo:padding-left="0.191cm" fo:padding-right="0.191cm" fo:padding-top="0cm" fo:padding-bottom="0cm" fo:border-left="0.178cm double #000000" fo:border-right="none" fo:border-top="0.018cm solid #000000" fo:border-bottom="0.231cm double #000000" style:writing-mode="lr-tb"/>
    </style:style>
    <style:style style:name="表格8.C7" style:family="table-cell">
      <style:table-cell-properties style:vertical-align="top" style:border-line-width-right="0.088cm 0.035cm 0.035cm" style:border-line-width-bottom="0.002cm 0.088cm 0.141cm" fo:padding-left="0.191cm" fo:padding-right="0.191cm" fo:padding-top="0cm" fo:padding-bottom="0cm" fo:border-left="0.018cm solid #000000" fo:border-right="0.159cm double #000000" fo:border-top="0.018cm solid #000000" fo:border-bottom="0.231cm double #000000" style:writing-mode="lr-tb"/>
    </style:style>
    <style:style style:name="表格8.8" style:family="table-row">
      <style:table-row-properties style:min-row-height="1.15cm" style:keep-together="true" fo:keep-together="auto"/>
    </style:style>
    <style:style style:name="表格8.A8" style:family="table-cell">
      <style:table-cell-properties style:vertical-align="top" style:border-line-width-left="0.002cm 0.088cm 0.088cm" style:border-line-width-right="0.088cm 0.035cm 0.035cm" style:border-line-width-top="0.002cm 0.088cm 0.141cm" fo:padding-left="0.191cm" fo:padding-right="0.191cm" fo:padding-top="0cm" fo:padding-bottom="0cm" fo:border-left="0.178cm double #000000" fo:border-right="0.159cm double #000000" fo:border-top="0.231cm double #000000" fo:border-bottom="0.018cm solid #000000" style:writing-mode="lr-tb"/>
    </style:style>
    <style:style style:name="表格8.9" style:family="table-row">
      <style:table-row-properties style:min-row-height="0.818cm" style:keep-together="true" fo:keep-together="auto"/>
    </style:style>
    <style:style style:name="表格8.10" style:family="table-row">
      <style:table-row-properties style:min-row-height="0.917cm" style:keep-together="true" fo:keep-together="auto"/>
    </style:style>
    <style:style style:name="表格8.11" style:family="table-row">
      <style:table-row-properties style:min-row-height="1.263cm" style:keep-together="true" fo:keep-together="auto"/>
    </style:style>
    <style:style style:name="表格8.12" style:family="table-row">
      <style:table-row-properties style:min-row-height="1.222cm" style:keep-together="true" fo:keep-together="auto"/>
    </style:style>
    <style:style style:name="表格8.13" style:family="table-row">
      <style:table-row-properties style:min-row-height="1.182cm" style:keep-together="true" fo:keep-together="auto"/>
    </style:style>
    <style:style style:name="表格8.14" style:family="table-row">
      <style:table-row-properties style:min-row-height="2.134cm" style:keep-together="true" fo:keep-together="auto"/>
    </style:style>
    <style:style style:name="表格8.15" style:family="table-row">
      <style:table-row-properties style:min-row-height="1.931cm" style:keep-together="true" fo:keep-together="auto"/>
    </style:style>
    <style:style style:name="表格8.16" style:family="table-row">
      <style:table-row-properties style:min-row-height="1.494cm" style:keep-together="true" fo:keep-together="auto"/>
    </style:style>
    <style:style style:name="表格8.A16" style:family="table-cell">
      <style:table-cell-properties style:vertical-align="middle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表格8.B16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表格8.G16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表格9" style:family="table">
      <style:table-properties table:align="margins" style:writing-mode="lr-tb"/>
    </style:style>
    <style:style style:name="表格9.A" style:family="table-column">
      <style:table-column-properties style:rel-column-width="1446*"/>
    </style:style>
    <style:style style:name="表格9.1" style:family="table-row">
      <style:table-row-properties style:min-row-height="0.984cm" style:keep-together="true" fo:keep-together="auto"/>
    </style:style>
    <style:style style:name="表格9.A1" style:family="table-cell">
      <style:table-cell-properties style:vertical-align="middle" style:border-line-width-left="0.002cm 0.088cm 0.035cm" style:border-line-width-right="0.088cm 0.035cm 0.035cm" style:border-line-width-top="0.002cm 0.088cm 0.035cm" style:border-line-width-bottom="0.088cm 0.035cm 0.035cm" fo:padding-left="0.191cm" fo:padding-right="0.191cm" fo:padding-top="0cm" fo:padding-bottom="0cm" fo:border-left="0.125cm double #000000" fo:border-right="0.159cm double #000000" fo:border-top="0.125cm double #000000" fo:border-bottom="0.159cm double #000000" style:writing-mode="lr-tb"/>
    </style:style>
    <style:style style:name="表格10" style:family="table">
      <style:table-properties table:align="margins" style:writing-mode="lr-tb"/>
    </style:style>
    <style:style style:name="表格10.A" style:family="table-column">
      <style:table-column-properties style:rel-column-width="1548*"/>
    </style:style>
    <style:style style:name="表格10.B" style:family="table-column">
      <style:table-column-properties style:rel-column-width="360*"/>
    </style:style>
    <style:style style:name="表格10.C" style:family="table-column">
      <style:table-column-properties style:rel-column-width="1080*"/>
    </style:style>
    <style:style style:name="表格10.D" style:family="table-column">
      <style:table-column-properties style:rel-column-width="1980*"/>
    </style:style>
    <style:style style:name="表格10.G" style:family="table-column">
      <style:table-column-properties style:rel-column-width="540*"/>
    </style:style>
    <style:style style:name="表格10.H" style:family="table-column">
      <style:table-column-properties style:rel-column-width="2160*"/>
    </style:style>
    <style:style style:name="表格10.I" style:family="table-column">
      <style:table-column-properties style:rel-column-width="180*"/>
    </style:style>
    <style:style style:name="表格10.L" style:family="table-column">
      <style:table-column-properties style:rel-column-width="990*"/>
    </style:style>
    <style:style style:name="表格10.1" style:family="table-row">
      <style:table-row-properties style:min-row-height="0.945cm" style:keep-together="true" fo:keep-together="auto"/>
    </style:style>
    <style:style style:name="表格10.A1" style:family="table-cell">
      <style:table-cell-properties style:vertical-align="top" style:border-line-width-left="0.002cm 0.088cm 0.088cm" style:border-line-width-right="0.088cm 0.035cm 0.035cm" style:border-line-width-top="0.002cm 0.088cm 0.088cm" fo:padding-left="0.191cm" fo:padding-right="0.191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表格10.2" style:family="table-row">
      <style:table-row-properties style:min-row-height="1.252cm" style:keep-together="true" fo:keep-together="auto"/>
    </style:style>
    <style:style style:name="表格10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J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L2" style:family="table-cell">
      <style:table-cell-properties style:vertical-align="middle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0.3" style:family="table-row">
      <style:table-row-properties style:min-row-height="1.212cm" style:keep-together="true" fo:keep-together="auto"/>
    </style:style>
    <style:style style:name="表格10.L3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0.4" style:family="table-row">
      <style:table-row-properties style:min-row-height="1.249cm" style:keep-together="true" fo:keep-together="auto"/>
    </style:style>
    <style:style style:name="表格10.A4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0.5" style:family="table-row">
      <style:table-row-properties style:min-row-height="1.596cm" style:keep-together="true" fo:keep-together="auto"/>
    </style:style>
    <style:style style:name="表格10.6" style:family="table-row">
      <style:table-row-properties style:min-row-height="1.653cm" style:keep-together="true" fo:keep-together="auto"/>
    </style:style>
    <style:style style:name="表格10.7" style:family="table-row">
      <style:table-row-properties style:min-row-height="1.556cm" style:keep-together="true" fo:keep-together="auto"/>
    </style:style>
    <style:style style:name="表格10.A7" style:family="table-cell">
      <style:table-cell-properties style:vertical-align="middle" style:border-line-width-left="0.002cm 0.088cm 0.088cm" style:border-line-width-bottom="0.002cm 0.088cm 0.141cm" fo:padding-left="0.191cm" fo:padding-right="0.191cm" fo:padding-top="0cm" fo:padding-bottom="0cm" fo:border-left="0.178cm double #000000" fo:border-right="none" fo:border-top="0.018cm solid #000000" fo:border-bottom="0.231cm double #000000" style:writing-mode="lr-tb"/>
    </style:style>
    <style:style style:name="表格10.C7" style:family="table-cell">
      <style:table-cell-properties style:vertical-align="top" style:border-line-width-right="0.088cm 0.035cm 0.035cm" style:border-line-width-bottom="0.002cm 0.088cm 0.141cm" fo:padding-left="0.191cm" fo:padding-right="0.191cm" fo:padding-top="0cm" fo:padding-bottom="0cm" fo:border-left="0.018cm solid #000000" fo:border-right="0.159cm double #000000" fo:border-top="0.018cm solid #000000" fo:border-bottom="0.231cm double #000000" style:writing-mode="lr-tb"/>
    </style:style>
    <style:style style:name="表格10.8" style:family="table-row">
      <style:table-row-properties style:min-row-height="1.15cm" style:keep-together="true" fo:keep-together="auto"/>
    </style:style>
    <style:style style:name="表格10.A8" style:family="table-cell">
      <style:table-cell-properties style:vertical-align="top" style:border-line-width-left="0.002cm 0.088cm 0.088cm" style:border-line-width-right="0.088cm 0.035cm 0.035cm" style:border-line-width-top="0.002cm 0.088cm 0.141cm" fo:padding-left="0.191cm" fo:padding-right="0.191cm" fo:padding-top="0cm" fo:padding-bottom="0cm" fo:border-left="0.178cm double #000000" fo:border-right="0.159cm double #000000" fo:border-top="0.231cm double #000000" fo:border-bottom="0.018cm solid #000000" style:writing-mode="lr-tb"/>
    </style:style>
    <style:style style:name="表格10.9" style:family="table-row">
      <style:table-row-properties style:min-row-height="0.818cm" style:keep-together="true" fo:keep-together="auto"/>
    </style:style>
    <style:style style:name="表格10.10" style:family="table-row">
      <style:table-row-properties style:min-row-height="0.917cm" style:keep-together="true" fo:keep-together="auto"/>
    </style:style>
    <style:style style:name="表格10.11" style:family="table-row">
      <style:table-row-properties style:min-row-height="1.263cm" style:keep-together="true" fo:keep-together="auto"/>
    </style:style>
    <style:style style:name="表格10.12" style:family="table-row">
      <style:table-row-properties style:min-row-height="1.856cm" style:keep-together="true" fo:keep-together="auto"/>
    </style:style>
    <style:style style:name="表格10.13" style:family="table-row">
      <style:table-row-properties style:min-row-height="2.134cm" style:keep-together="true" fo:keep-together="auto"/>
    </style:style>
    <style:style style:name="表格10.14" style:family="table-row">
      <style:table-row-properties style:min-row-height="1.64cm" style:keep-together="true" fo:keep-together="auto"/>
    </style:style>
    <style:style style:name="表格10.15" style:family="table-row">
      <style:table-row-properties style:min-row-height="1.891cm" style:keep-together="true" fo:keep-together="auto"/>
    </style:style>
    <style:style style:name="表格10.A15" style:family="table-cell">
      <style:table-cell-properties style:vertical-align="middle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表格10.B15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表格10.G15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text-properties style:font-name="標楷體" fo:language="none" fo:country="none" style:font-name-asian="標楷體" style:language-asian="none" style:country-asian="none"/>
    </style:style>
    <style:style style:name="P1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1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776cm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WW8Num1"/>
    <style:style style:name="P32" style:family="paragraph" style:parent-style-name="Standard">
      <style:paragraph-properties fo:line-height="0.635cm" fo:text-align="center" style:justify-single-word="false"/>
    </style:style>
    <style:style style:name="P33" style:family="paragraph" style:parent-style-name="Standard">
      <style:paragraph-properties fo:line-height="0.635cm" fo:text-align="justify" fo:text-align-last="justify" style:justify-single-word="false"/>
    </style:style>
    <style:style style:name="P34" style:family="paragraph" style:parent-style-name="Standard">
      <style:paragraph-properties fo:line-height="0.635cm" fo:text-align="justify" style:justify-single-word="false"/>
    </style:style>
    <style:style style:name="P35" style:family="paragraph" style:parent-style-name="Standard">
      <style:paragraph-properties fo:line-height="0.494cm"/>
    </style:style>
    <style:style style:name="P36" style:family="paragraph" style:parent-style-name="Standard">
      <style:paragraph-properties fo:line-height="0.494cm" fo:text-align="justify" fo:text-align-last="justify" style:justify-single-word="false"/>
    </style:style>
    <style:style style:name="P37" style:family="paragraph" style:parent-style-name="Standard">
      <style:paragraph-properties fo:line-height="0.494cm" fo:text-align="justify" style:justify-single-word="false"/>
    </style:style>
    <style:style style:name="P38" style:family="paragraph" style:parent-style-name="Standard">
      <style:paragraph-properties fo:line-height="0.847cm"/>
    </style:style>
    <style:style style:name="P39" style:family="paragraph" style:parent-style-name="Standard">
      <style:paragraph-properties fo:margin-left="0.988cm" fo:margin-right="0cm" fo:line-height="0.776cm" fo:text-indent="-0.988cm" style:auto-text-indent="false"/>
    </style:style>
    <style:style style:name="P40" style:family="paragraph" style:parent-style-name="Standard">
      <style:paragraph-properties fo:margin-left="1.76cm" fo:margin-right="0cm" fo:line-height="0.776cm" fo:text-indent="-0.741cm" style:auto-text-indent="false"/>
    </style:style>
    <style:style style:name="P41" style:family="paragraph" style:parent-style-name="Standard">
      <style:paragraph-properties fo:margin-left="1.76cm" fo:margin-right="0cm" fo:line-height="0.77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line-height="0.776cm" fo:text-indent="0.247cm" style:auto-text-indent="false"/>
    </style:style>
    <style:style style:name="P43" style:family="paragraph" style:parent-style-name="Standard">
      <style:paragraph-properties fo:margin-left="1.766cm" fo:margin-right="0cm" fo:line-height="0.776cm" fo:text-indent="-1.482cm" style:auto-text-indent="false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5" style:family="paragraph" style:parent-style-name="Standard">
      <style:paragraph-properties fo:margin-top="0.318cm" fo:margin-bottom="0cm" fo:text-align="center" style:justify-single-word="false"/>
      <style:text-properties style:font-name="標楷體" style:font-name-asian="標楷體"/>
    </style:style>
    <style:style style:name="P46" style:family="paragraph" style:parent-style-name="Standard">
      <style:paragraph-properties fo:margin-top="0.318cm" fo:margin-bottom="0cm" fo:line-height="0.423cm"/>
      <style:text-properties style:font-name="標楷體" style:font-name-asian="標楷體"/>
    </style:style>
    <style:style style:name="P47" style:family="paragraph" style:parent-style-name="Standard">
      <style:paragraph-properties fo:margin-left="0.847cm" fo:margin-right="0cm" fo:text-indent="-0.847cm" style:auto-text-indent="false"/>
    </style:style>
    <style:style style:name="P48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cm" fo:line-height="0.494cm" fo:text-align="end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line-height="0.494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line-height="0.635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.247cm" fo:line-height="0.49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cm" fo:line-height="0.494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cm" fo:line-height="0.494cm" fo:text-indent="0.635cm" style:auto-text-indent="false"/>
    </style:style>
    <style:style style:name="P56" style:family="paragraph" style:parent-style-name="Standard" style:master-page-name="Standard">
      <style:paragraph-properties fo:line-height="0.811cm" fo:text-align="center" style:justify-single-word="false" style:page-number="1"/>
    </style:style>
    <style:style style:name="P57" style:family="paragraph"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5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7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花蓮縣政府受理寵物遺體焚化標準作業程序</text:span></text:p>
      <text:p text:style-name="P3"/>
      <text:p text:style-name="P39"><text:span text:style-name="T3">一、花蓮縣政府（以下簡稱本府）為受理寵物飼主申請焚化寵物遺體，特訂定本程序。</text:span></text:p>
      <text:p text:style-name="P39"><text:span text:style-name="T3">二、本程序以花蓮縣動植物防疫所為主管機關，花蓮縣流浪犬中途之家為執行單位（連絡電話：03-8421452）。</text:span></text:p>
      <text:p text:style-name="P39"><text:span text:style-name="T3">三、本程序所稱寵物係指犬、貓及3公斤以下之一般小型哺乳類、兩棲爬蟲類、玩(觀)賞鳥類及魚蝦貝類等動物。但保育類野生動物、實驗動物、家畜（禽）及因法定傳染病死亡之動物遺體不適用本程序。</text:span></text:p>
      <text:p text:style-name="P29"><text:span text:style-name="T3">四、申請人資格：本縣縣民、機關團體(代表人</text:span><text:span text:style-name="T3">）</text:span><text:span text:style-name="T3">或經合法申請飼養之動物飼</text:span></text:p>
      <text:p text:style-name="P40"><text:span text:style-name="T3">主均為本程序之申請人。但犬隻飼主（申請人）應檢具寵物登記證明文件</text:span></text:p>
      <text:p text:style-name="P41">以供查驗。</text:p>
      <text:p text:style-name="P39"><text:span text:style-name="T3">五、本程序徵收焚化作業之使用規費，依寵物重量（不足1公斤者以1公斤計算）及下列標準計收：</text:span></text:p>
      <text:p text:style-name="P42"><text:span text:style-name="T3">（一）10公斤(含)以下新臺幣（下同）300元。</text:span></text:p>
      <text:p text:style-name="P42"><text:span text:style-name="T3">（二）11~20公斤400元。</text:span></text:p>
      <text:p text:style-name="P42"><text:span text:style-name="T3">（三）21公斤(含)以上500元。</text:span></text:p>
      <text:p text:style-name="P29"><text:span text:style-name="T3">六、本程序之申請程序及應備書表如下：</text:span></text:p>
      <text:p text:style-name="P43"><text:span text:style-name="T3">（一）申請時間及流程：每週一至週五上午10~12時，下午14~16時。（如附件一；動物遺體焚化流程表）</text:span></text:p>
      <text:p text:style-name="P43"><text:span text:style-name="T3">（二）申請人填寫申請表（如附件二；寵物遺體焚化申請表），並應檢具身份證明文件影本，經繳交規費後由主管機關開立收據為憑。</text:span></text:p>
      <text:p text:style-name="P43"><text:span text:style-name="T3">（三）受理之寵物遺體由主管機關暫先冰存，並排定時間統一焚化。申請人不得要求單獨(爐)或特定時間焚化。</text:span></text:p>
      <text:p text:style-name="P43"><text:span text:style-name="T3">（四）焚化時間：每月雙數週（第二、四週）之星期三上午10時焚化，如遇國定例假日或政府宣佈停止上班日則順延（順延時間另行公告或通知）。</text:span></text:p>
      <text:p text:style-name="P43"><text:span text:style-name="T3">（五）撤回及申請退費者依下列程序辦理：申請人應於預定焚化日期前一上班日以前，持原申請書及身份證明文件逕向主管機關提出申請，並於填妥退費申請書（如附件三；寵物遺體焚化退費申請表）後將寵物遺體領回。其退費金額（採全額退費）將待核撥後，另行通知申請人領回或匯入指定帳戶。</text:span></text:p>
      <text:p text:style-name="P29"><text:span text:style-name="T3">七、本程序自發布日起實施。</text:span></text:p>
      <text:p text:style-name="Standard"/>
      <text:p text:style-name="P2"><draw:frame draw:style-name="fr1" draw:name="框架1" text:anchor-type="paragraph" svg:x="18.491cm" svg:y="-0.321cm" svg:width="1.24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4"><text:span text:style-name="T5">附件一</text:span></text:p></table:table-cell></table:table-row></table:table></draw:text-box></draw:frame><text:span text:style-name="T8"> <text:s text:c="2"/>花蓮縣流浪犬中途之家動物遺體焚化流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table:number-columns-spanned="3" office:value-type="string">
            <text:p text:style-name="P4">工作項目</text:p>
          </table:table-cell>
          <table:covered-table-cell/>
          <table:covered-table-cell/>
          <table:table-cell table:style-name="表格2.E1" office:value-type="string">
            <text:p text:style-name="P4">動物遺體焚化</text:p>
          </table:table-cell>
          <table:table-cell table:style-name="表格2.E1" office:value-type="string">
            <text:p text:style-name="P4">承辦單位</text:p>
          </table:table-cell>
          <table:table-cell table:style-name="表格2.G1" office:value-type="string">
            <text:p text:style-name="P4">動植物保護股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B2" table:number-columns-spanned="3" office:value-type="string">
            <text:p text:style-name="P4">法令依據</text:p>
          </table:table-cell>
          <table:covered-table-cell/>
          <table:covered-table-cell/>
          <table:table-cell table:style-name="表格2.E2" table:number-columns-spanned="3" office:value-type="string">
            <text:p text:style-name="P4">動物保護法、廢棄物清理法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B3" table:number-columns-spanned="6" office:value-type="string">
            <text:p text:style-name="P2"><text:span text:style-name="T5">動 <text:s text:c="2"/>物 <text:s text:c="2"/>遺 <text:s text:c="2"/>體 <text:s text:c="2"/>流 <text:s text:c="2"/>程 <text:s text:c="2"/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1" office:value-type="string">
            <text:p text:style-name="P4"/>
          </table:table-cell>
          <table:table-cell table:style-name="表格2.B3" table:number-columns-spanned="6" office:value-type="string">
            <text:p text:style-name="P5"/>
            <text:p text:style-name="P4"/>
            <text:p text:style-name="P4"/>
            <text:p text:style-name="P4"/>
            <text:p text:style-name="P12"><draw:frame draw:style-name="fr2" draw:name="框架2" text:anchor-type="char" svg:x="0.623cm" svg:y="0.372cm" svg:width="4.47cm" svg:height="1.607cm" draw:z-index="11"><draw:text-box><text:p text:style-name="Standard"><text:span text:style-name="T6">填寫申請表、拍照、繳費及領取收據</text:span></text:p></draw:text-box></draw:frame></text:p>
            <text:p text:style-name="P13"><draw:line text:anchor-type="char" draw:z-index="12" draw:style-name="gr2" draw:text-style-name="P57" svg:x1="5.08cm" svg:y1="0.385cm" svg:x2="5.703cm" svg:y2="0.385cm"><text:p/></draw:line></text:p>
            <text:p text:style-name="P4"/>
            <text:p text:style-name="P14"><draw:line text:anchor-type="char" draw:z-index="10" draw:style-name="gr2" draw:text-style-name="P57" svg:x1="5.715cm" svg:y1="0.071cm" svg:x2="8.878cm" svg:y2="0.069cm"><text:p/></draw:line><draw:line text:anchor-type="char" draw:z-index="7" draw:style-name="gr1" draw:text-style-name="P57" svg:x1="7.328cm" svg:y1="0.067cm" svg:x2="7.303cm" svg:y2="1.014cm"><text:p/></draw:line></text:p>
            <text:p text:style-name="P4"/>
            <text:p text:style-name="P4"/>
            <text:p text:style-name="P13"><draw:frame draw:style-name="fr2" draw:name="框架3" text:anchor-type="char" svg:x="0.94cm" svg:y="0.055cm" svg:width="2.565cm" svg:height="0.889cm" draw:z-index="17"><draw:text-box><text:p text:style-name="P8">退費申請</text:p></draw:text-box></draw:frame><draw:line text:anchor-type="char" draw:z-index="18" draw:style-name="gr1" draw:text-style-name="P57" svg:x1="4.763cm" svg:y1="0.386cm" svg:x2="3.493cm" svg:y2="0.386cm"><text:p/></draw:line></text:p>
            <text:p text:style-name="P4"/>
            <text:p text:style-name="P14"><draw:line text:anchor-type="char" draw:z-index="8" draw:style-name="gr1" draw:text-style-name="P57" svg:x1="7.303cm" svg:y1="0.067cm" svg:x2="7.303cm" svg:y2="1.021cm"><text:p/></draw:line></text:p>
            <text:p text:style-name="P4"/>
            <text:p text:style-name="P4"><draw:frame draw:style-name="fr3" draw:name="框架4" text:anchor-type="char" svg:y="-0.064cm" svg:width="5.08cm" draw:z-index="19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6">1.寵物、犬隻遺體資料核對</text:p><text:p text:style-name="P30"><text:span text:style-name="T5">2.批次遺體焚化、</text:span><text:span text:style-name="T6">拍照</text:span></text:p><text:p text:style-name="P30"><text:span text:style-name="T6">3.</text:span><text:span text:style-name="T5">填寫</text:span><text:span text:style-name="T6">焚化爐使用記錄簿</text:span></text:p></table:table-cell></table:table-row></table:table></draw:text-box></draw:frame></text:p>
            <text:p text:style-name="P4"/>
            <text:p text:style-name="P4"/>
            <text:p text:style-name="P13"><draw:frame draw:style-name="fr4" draw:name="框架5" text:anchor-type="char" svg:x="7.675cm" svg:y="-9.46cm" svg:width="6.031cm" draw:z-index="13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30"><draw:line text:anchor-type="char" draw:z-index="14" draw:style-name="gr2" draw:text-style-name="P57" svg:x1="2.164cm" svg:y1="-8.978cm" svg:x2="2.152cm" svg:y2="-7.073cm"><text:p/></draw:line><text:span text:style-name="T5">收容流浪犬自然死亡、經公告逾期或緊急人道處置之犬隻遺體</text:span></text:p></table:table-cell></table:table-row></table:table></draw:text-box></draw:frame><draw:line text:anchor-type="char" draw:z-index="16" draw:style-name="gr1" draw:text-style-name="P57" svg:x1="7.303cm" svg:y1="0.069cm" svg:x2="7.315cm" svg:y2="1.344cm"><text:p/></draw:line></text:p>
            <text:p text:style-name="P12"><draw:frame draw:style-name="fr3" draw:name="框架6" text:anchor-type="char" svg:y="0.728cm" svg:width="5.406cm" draw:z-index="20"><draw:text-box fo:min-height="0.041cm"><table:table table:name="表格5" table:style-name="表格5"><table:table-column table:style-name="表格5.A"/><table:table-row table:style-name="表格5.1"><table:table-cell table:style-name="表格5.A1" office:value-type="string"><text:p text:style-name="P45">爐渣、骨灰清理</text:p></table:table-cell></table:table-row></table:table></draw:text-box></draw:frame><draw:line text:anchor-type="char" draw:z-index="9" draw:style-name="gr2" draw:text-style-name="P57" svg:x1="5.715cm" svg:y1="-8.823cm" svg:x2="5.715cm" svg:y2="-6.923cm"><text:p/></draw:line><draw:line text:anchor-type="char" draw:z-index="15" draw:style-name="gr2" draw:text-style-name="P57" svg:x1="8.89cm" svg:y1="-8.823cm" svg:x2="8.902cm" svg:y2="-6.925cm"><text:p/></draw:line></text:p>
            <text:p text:style-name="P4"/>
            <text:p text:style-name="P4"><draw:frame draw:style-name="fr4" draw:name="框架7" text:anchor-type="char" svg:x="2.912cm" svg:y="-11.998cm" svg:width="7.299cm" draw:z-index="21"><draw:text-box fo:min-height="0.041cm"><table:table table:name="表格6" table:style-name="表格6"><table:table-column table:style-name="表格6.A"/><table:table-column table:style-name="表格6.B"/><table:table-row table:style-name="表格6.1"><table:table-cell table:style-name="表格6.A1" office:value-type="string"><text:p text:style-name="P30"><text:span text:style-name="T6">由民眾或機關團體</text:span></text:p><text:p text:style-name="P30"><text:span text:style-name="T6">送交之寵物遺體</text:span></text:p></table:table-cell><table:table-cell table:style-name="表格6.B1" office:value-type="string"><text:p text:style-name="P5"/></table:table-cell></table:table-row><table:table-row table:style-name="表格6.2"><table:table-cell table:style-name="表格6.A2" table:number-columns-spanned="2" office:value-type="string"><text:p text:style-name="P46">1.寵物遺體秤重裝袋後暫存於冷凍庫</text:p><text:p text:style-name="P46">2.填寫動物遺體冰存記錄簿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5" table:number-columns-spanned="6" office:value-type="string">
            <text:p text:style-name="P7">動 <text:s text:c="2"/>物 <text:s text:c="2"/>遺 <text:s text:c="2"/>體 <text:s text:c="2"/>焚 <text:s text:c="2"/>化 <text:s text:c="2"/>注 <text:s text:c="2"/>應 <text:s text:c="2"/>意 <text:s text:c="2"/>事 <text:s text:c="3"/>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"/>
          </table:table-cell>
          <table:table-cell table:style-name="表格2.B3" table:number-columns-spanned="6" office:value-type="string">
            <text:list xml:id="list8988835470671872177" text:style-name="WW8Num1">
              <text:list-item>
                <text:p text:style-name="P31"><text:span text:style-name="T5">收容流浪犬自然死亡、經公告逾期或緊急人道處置之犬隻遺體焚化時，應紀錄流水編號並以電腦建檔備查。</text:span></text:p>
              </text:list-item>
              <text:list-item>
                <text:p text:style-name="P31"><text:span text:style-name="T6">由民眾或機關團體送交之寵物遺體</text:span><text:span text:style-name="T5">焚化時，應紀錄流水編號、晶片號碼及拍照存證，並以電腦建檔備查。</text:span></text:p>
              </text:list-item>
            </text:list>
            <text:p text:style-name="P47"><text:span text:style-name="T5">三、動物遺體焚化前應先稱重（總公斤數），並核對資料及填寫</text:span><text:span text:style-name="T6">焚化爐使用記錄簿</text:span><text:span text:style-name="T5">。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7" table:number-columns-spanned="2" office:value-type="string">
            <text:p text:style-name="P7">使用書表</text:p>
          </table:table-cell>
          <table:covered-table-cell/>
          <table:table-cell table:style-name="表格2.D7" table:number-columns-spanned="4" office:value-type="string">
            <text:p text:style-name="P30"><text:span text:style-name="T5">動物遺體冰存記錄簿、</text:span><text:span text:style-name="T6">焚化爐使用記錄簿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5"/>
          </table:table-cell>
          <table:covered-table-cell/>
          <table:table-cell table:style-name="表格2.C8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32"><draw:frame draw:style-name="fr5" draw:name="框架8" text:anchor-type="paragraph" svg:y="-0.631cm" svg:width="2.551cm" draw:z-index="1"><draw:text-box fo:min-height="0.058cm"><table:table table:name="表格7" table:style-name="表格7"><table:table-column table:style-name="表格7.A"/><table:table-row table:style-name="表格7.1"><table:table-cell table:style-name="表格7.A1" office:value-type="string"><text:p text:style-name="P32"><text:span text:style-name="T3">附件二</text:span></text:p></table:table-cell></table:table-row></table:table></draw:text-box></draw:frame><text:span text:style-name="T1"> <text:s text:c="8"/>寵物遺體焚化申請表</text:span></text:p>
      <text:p text:style-name="P38"><draw:frame draw:style-name="fr6" draw:name="框架9" text:anchor-type="paragraph" svg:y="3.59cm" svg:width="19.399cm" draw:z-index="2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column table:style-name="表格8.B"/><table:table-column table:style-name="表格8.C"/><table:table-column table:style-name="表格8.B"/><table:table-column table:style-name="表格8.H"/><table:table-column table:style-name="表格8.I"/><table:table-column table:style-name="表格8.B"/><table:table-column table:style-name="表格8.I"/><table:table-column table:style-name="表格8.L"/><table:table-row table:style-name="表格8.1"><table:table-cell table:style-name="表格8.A1" table:number-columns-spanned="12" office:value-type="string"><text:p text:style-name="P48"><text:span text:style-name="T9">飼 主 資 料 欄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2"><table:table-cell table:style-name="表格8.A2" table:number-columns-spanned="2" office:value-type="string"><text:p text:style-name="P18">申請人姓名（寵物飼主）</text:p></table:table-cell><table:covered-table-cell/><table:table-cell table:style-name="表格8.C2" table:number-columns-spanned="3" office:value-type="string"><text:p text:style-name="P10"/></table:table-cell><table:covered-table-cell/><table:covered-table-cell/><table:table-cell table:style-name="表格8.C2" table:number-columns-spanned="2" office:value-type="string"><text:p text:style-name="P16">出生日期</text:p></table:table-cell><table:covered-table-cell/><table:table-cell table:style-name="表格8.C2" table:number-columns-spanned="2" office:value-type="string"><text:p text:style-name="P49">年 <text:s text:c="2"/>月 <text:s text:c="2"/>日</text:p></table:table-cell><table:covered-table-cell/><table:table-cell table:style-name="表格8.J2" table:number-rows-spanned="3" table:number-columns-spanned="2" office:value-type="string"><text:p text:style-name="P21">性別</text:p></table:table-cell><table:covered-table-cell/><table:table-cell table:style-name="表格8.L2" table:number-rows-spanned="3" office:value-type="string"><text:p text:style-name="P21">□男</text:p><text:p text:style-name="P21">□女</text:p></table:table-cell></table:table-row><table:table-row table:style-name="表格8.3"><table:table-cell table:style-name="表格8.A2" table:number-rows-spanned="2" table:number-columns-spanned="2" office:value-type="string"><text:p text:style-name="P18">機關團體</text:p><text:p text:style-name="P18">名稱</text:p></table:table-cell><table:covered-table-cell/><table:table-cell table:style-name="表格8.C2" table:number-columns-spanned="3" office:value-type="string"><text:p text:style-name="P10"/></table:table-cell><table:covered-table-cell/><table:covered-table-cell/><table:table-cell table:style-name="表格8.J2" table:number-rows-spanned="2" table:number-columns-spanned="2" office:value-type="string"><text:p text:style-name="P18">身份證字號</text:p><text:p text:style-name="P18">(統一編號)</text:p></table:table-cell><table:covered-table-cell/><table:table-cell table:style-name="表格8.C2" table:number-rows-spanned="2" table:number-columns-spanned="2" office:value-type="string"><text:p text:style-name="P10"/></table:table-cell><table:covered-table-cell/><table:covered-table-cell/><table:covered-table-cell/><table:covered-table-cell/></table:table-row><table:table-row table:style-name="表格8.4"><table:covered-table-cell/><table:covered-table-cell/><table:table-cell table:style-name="表格8.J2" office:value-type="string"><text:p text:style-name="P18">代表人</text:p><text:p text:style-name="P18">姓名</text:p></table:table-cell><table:table-cell table:style-name="表格8.C2" table:number-columns-spanned="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8.5"><table:table-cell table:style-name="表格8.A2" table:number-columns-spanned="2" office:value-type="string"><text:p text:style-name="P18">戶籍地址</text:p></table:table-cell><table:covered-table-cell/><table:table-cell table:style-name="表格8.L3" table:number-columns-spanned="10" office:value-type="string"><text:p text:style-name="P23">郵遞區號□□□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6"><table:table-cell table:style-name="表格8.A2" table:number-columns-spanned="2" office:value-type="string"><text:p text:style-name="P24">通訊地址</text:p><text:p text:style-name="P25">□ 同 上 </text:p></table:table-cell><table:covered-table-cell/><table:table-cell table:style-name="表格8.L3" table:number-columns-spanned="10" office:value-type="string"><text:p text:style-name="P23">郵遞區號□□□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7"><table:table-cell table:style-name="表格8.A7" table:number-columns-spanned="2" office:value-type="string"><text:p text:style-name="P18">連絡電話</text:p></table:table-cell><table:covered-table-cell/><table:table-cell table:style-name="表格8.C7" table:number-columns-spanned="10" office:value-type="string"><text:p text:style-name="P26">（公） <text:s text:c="22"/>（行動）</text:p><text:p text:style-name="P26">（宅） <text:s text:c="23"/>E-mail：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8"><table:table-cell table:style-name="表格8.A8" table:number-columns-spanned="12" office:value-type="string"><text:p text:style-name="P2"><text:span text:style-name="T9">寵 物 資 料 欄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9"><table:table-cell table:style-name="表格8.A2" table:number-rows-spanned="2" office:value-type="string"><text:p text:style-name="P18">寵物別</text:p></table:table-cell><table:table-cell table:style-name="表格8.C2" table:number-rows-spanned="2" table:number-columns-spanned="3" office:value-type="string"><text:p text:style-name="P15"/></table:table-cell><table:covered-table-cell/><table:covered-table-cell/><table:table-cell table:style-name="表格8.J2" table:number-columns-spanned="2" office:value-type="string"><text:p text:style-name="P18">出生日期</text:p></table:table-cell><table:covered-table-cell/><table:table-cell table:style-name="表格8.J2" table:number-columns-spanned="2" office:value-type="string"><text:p text:style-name="P50">年 <text:s text:c="2"/>月 <text:s text:c="2"/>日</text:p></table:table-cell><table:covered-table-cell/><table:table-cell table:style-name="表格8.J2" table:number-rows-spanned="3" table:number-columns-spanned="2" office:value-type="string"><text:p text:style-name="P21">性</text:p><text:p text:style-name="P21">別</text:p></table:table-cell><table:covered-table-cell/><table:table-cell table:style-name="表格8.L2" table:number-rows-spanned="3" table:number-columns-spanned="2" office:value-type="string"><text:p text:style-name="P21">□公</text:p><text:p text:style-name="P21">□母</text:p></table:table-cell><table:covered-table-cell/></table:table-row><table:table-row table:style-name="表格8.10"><table:covered-table-cell/><table:covered-table-cell/><table:covered-table-cell/><table:covered-table-cell/><table:table-cell table:style-name="表格8.J2" table:number-columns-spanned="2" office:value-type="string"><text:p text:style-name="P18">年齡</text:p></table:table-cell><table:covered-table-cell/><table:table-cell table:style-name="表格8.J2" table:number-columns-spanned="2" office:value-type="string"><text:p text:style-name="P53">約 <text:s text:c="3"/>歲</text:p></table:table-cell><table:covered-table-cell/><table:covered-table-cell/><table:covered-table-cell/><table:covered-table-cell/><table:covered-table-cell/></table:table-row><table:table-row table:style-name="表格8.11"><table:table-cell table:style-name="表格8.A2" office:value-type="string"><text:p text:style-name="P18">寵物名</text:p></table:table-cell><table:table-cell table:style-name="表格8.C2" table:number-columns-spanned="3" office:value-type="string"><text:p text:style-name="P15"/></table:table-cell><table:covered-table-cell/><table:covered-table-cell/><table:table-cell table:style-name="表格8.J2" table:number-columns-spanned="2" office:value-type="string"><text:p text:style-name="P18">晶片</text:p><text:p text:style-name="P18">號碼</text:p></table:table-cell><table:covered-table-cell/><table:table-cell table:style-name="表格8.C2" table:number-columns-spanned="2" office:value-type="string"><text:p text:style-name="P15"/></table:table-cell><table:covered-table-cell/><table:covered-table-cell/><table:covered-table-cell/><table:covered-table-cell/><table:covered-table-cell/></table:table-row><table:table-row table:style-name="表格8.12"><table:table-cell table:style-name="表格8.A2" office:value-type="string"><text:p text:style-name="P18">死亡原因</text:p></table:table-cell><table:table-cell table:style-name="表格8.J2" table:number-columns-spanned="3" office:value-type="string"><text:p text:style-name="P19"/></table:table-cell><table:covered-table-cell/><table:covered-table-cell/><table:table-cell table:style-name="表格8.J2" table:number-columns-spanned="2" office:value-type="string"><text:p text:style-name="P18">毛色/外觀</text:p><text:p text:style-name="P18">特徵</text:p></table:table-cell><table:covered-table-cell/><table:table-cell table:style-name="表格8.L2" table:number-columns-spanned="6" office:value-type="string"><text:p text:style-name="P54"/></table:table-cell><table:covered-table-cell/><table:covered-table-cell/><table:covered-table-cell/><table:covered-table-cell/><table:covered-table-cell/></table:table-row><table:table-row table:style-name="表格8.13"><table:table-cell table:style-name="表格8.A2" office:value-type="string"><text:p text:style-name="P18">死亡日期</text:p></table:table-cell><table:table-cell table:style-name="表格8.J2" table:number-columns-spanned="3" office:value-type="string"><text:p text:style-name="P51">年 <text:s text:c="2"/>月 <text:s text:c="2"/>日</text:p></table:table-cell><table:covered-table-cell/><table:covered-table-cell/><table:table-cell table:style-name="表格8.J2" table:number-columns-spanned="2" office:value-type="string"><text:p text:style-name="P18">遺體狀態</text:p></table:table-cell><table:covered-table-cell/><table:table-cell table:style-name="表格8.L2" table:number-columns-spanned="6" office:value-type="string"><text:p text:style-name="P37"><text:span text:style-name="T10">□嚴重腐敗 □中度腐敗 □輕度腐敗</text:span></text:p><text:p text:style-name="P37"><text:span text:style-name="T10">□肢體破損不全 □已先冰存</text:span></text:p></table:table-cell><table:covered-table-cell/><table:covered-table-cell/><table:covered-table-cell/><table:covered-table-cell/><table:covered-table-cell/></table:table-row><table:table-row table:style-name="表格8.14"><table:table-cell table:style-name="表格8.A2" office:value-type="string"><text:p text:style-name="P18">遺體</text:p><text:p text:style-name="P18">重量</text:p></table:table-cell><table:table-cell table:style-name="表格8.J2" table:number-columns-spanned="3" office:value-type="string"><text:p text:style-name="P27">總重 <text:s text:c="3"/>公斤</text:p><text:p text:style-name="P27"/><text:p text:style-name="P28">（不足1公斤以1公斤計算）</text:p></table:table-cell><table:covered-table-cell/><table:covered-table-cell/><table:table-cell table:style-name="表格8.J2" table:number-columns-spanned="2" office:value-type="string"><text:p text:style-name="P18">焚化</text:p><text:p text:style-name="P18">處理費</text:p></table:table-cell><table:covered-table-cell/><table:table-cell table:style-name="表格8.L2" table:number-columns-spanned="6" office:value-type="string"><text:p text:style-name="P34"><text:span text:style-name="T10">□10公斤（含）以下：新台幣300元</text:span></text:p><text:p text:style-name="P34"><text:span text:style-name="T10">□11-20公斤 <text:s text:c="6"/>：新台幣400元</text:span></text:p><text:p text:style-name="P34"><text:span text:style-name="T10">□21公斤（含）以下：新台幣500元</text:span></text:p></table:table-cell><table:covered-table-cell/><table:covered-table-cell/><table:covered-table-cell/><table:covered-table-cell/><table:covered-table-cell/></table:table-row><table:table-row table:style-name="表格8.15"><table:table-cell table:style-name="表格8.A2" office:value-type="string"><text:p text:style-name="P18">冰存日期</text:p></table:table-cell><table:table-cell table:style-name="表格8.J2" table:number-columns-spanned="3" office:value-type="string"><text:p text:style-name="P51">年 <text:s text:c="2"/>月 <text:s text:c="2"/>日</text:p></table:table-cell><table:covered-table-cell/><table:covered-table-cell/><table:table-cell table:style-name="表格8.J2" table:number-columns-spanned="2" office:value-type="string"><text:p text:style-name="P18">申請人</text:p><text:p text:style-name="P18">簽章</text:p></table:table-cell><table:covered-table-cell/><table:table-cell table:style-name="表格8.L3" table:number-columns-spanned="6" office:value-type="string"><text:p text:style-name="P15"/><text:p text:style-name="P17"/><text:p text:style-name="P17"/><text:p text:style-name="P55"><text:span text:style-name="T6">(以上資料及寵物遺體送交確認無誤)</text:span></text:p></table:table-cell><table:covered-table-cell/><table:covered-table-cell/><table:covered-table-cell/><table:covered-table-cell/><table:covered-table-cell/></table:table-row><table:table-row table:style-name="表格8.16"><table:table-cell table:style-name="表格8.A16" office:value-type="string"><text:p text:style-name="P24">預定焚化日期</text:p></table:table-cell><table:table-cell table:style-name="表格8.B16" table:number-columns-spanned="3" office:value-type="string"><text:p text:style-name="P52">年 <text:s text:c="2"/>月 <text:s text:c="2"/>日</text:p></table:table-cell><table:covered-table-cell/><table:covered-table-cell/><table:table-cell table:style-name="表格8.B16" table:number-columns-spanned="2" office:value-type="string"><text:p text:style-name="P24">管理員</text:p><text:p text:style-name="P24">簽章</text:p></table:table-cell><table:covered-table-cell/><table:table-cell table:style-name="表格8.G16" table:number-columns-spanned="6" office:value-type="string"><text:p text:style-name="P9"/></table:table-cell><table:covered-table-cell/><table:covered-table-cell/><table:covered-table-cell/><table:covered-table-cell/><table:covered-table-cell/></table:table-row></table:table></draw:text-box></draw:frame><text:span text:style-name="T3">申請日期： <text:s text:c="2"/>年 <text:s text:c="2"/>月 <text:s text:c="2"/>日</text:span><text:span text:style-name="T6"> <text:s text:c="33"/></text:span><text:span text:style-name="T3">編號：</text:span></text:p>
      <text:p text:style-name="P38"><text:span text:style-name="T6">本表一式三聯 <text:s/>第一聯：由申請人收執 <text:s/>第二聯：由收容所存查 <text:s/>第三聯：由本所存查</text:span></text:p>
      <text:p text:style-name="P32"><draw:frame draw:style-name="fr5" draw:name="框架10" text:anchor-type="paragraph" svg:y="-0.631cm" svg:width="2.551cm" draw:z-index="3"><draw:text-box fo:min-height="0.058cm"><table:table table:name="表格9" table:style-name="表格9"><table:table-column table:style-name="表格9.A"/><table:table-row table:style-name="表格9.1"><table:table-cell table:style-name="表格9.A1" office:value-type="string"><text:p text:style-name="P32"><text:span text:style-name="T3">附件三</text:span></text:p></table:table-cell></table:table-row></table:table></draw:text-box></draw:frame><text:span text:style-name="T1"> <text:s text:c="10"/>寵物遺體焚化退費申請表</text:span></text:p>
      <text:p text:style-name="P38"><draw:frame draw:style-name="fr6" draw:name="框架11" text:anchor-type="paragraph" svg:y="3.59cm" svg:width="19.399cm" draw:z-index="4"><draw:text-box fo:min-height="0.058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column table:style-name="表格10.B"/><table:table-column table:style-name="表格10.C"/><table:table-column table:style-name="表格10.G"/><table:table-column table:style-name="表格10.H"/><table:table-column table:style-name="表格10.I"/><table:table-column table:style-name="表格10.G"/><table:table-column table:style-name="表格10.I"/><table:table-column table:style-name="表格10.L"/><table:table-row table:style-name="表格10.1"><table:table-cell table:style-name="表格10.A1" table:number-columns-spanned="12" office:value-type="string"><text:p text:style-name="P2"><text:span text:style-name="T9">飼 主 資 料 欄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0.2"><table:table-cell table:style-name="表格10.A2" table:number-columns-spanned="2" office:value-type="string"><text:p text:style-name="P18">申請人姓名（寵物飼主）</text:p></table:table-cell><table:covered-table-cell/><table:table-cell table:style-name="表格10.C2" table:number-columns-spanned="3" office:value-type="string"><text:p text:style-name="P10"/></table:table-cell><table:covered-table-cell/><table:covered-table-cell/><table:table-cell table:style-name="表格10.C2" table:number-columns-spanned="2" office:value-type="string"><text:p text:style-name="P16">出生日期</text:p></table:table-cell><table:covered-table-cell/><table:table-cell table:style-name="表格10.C2" table:number-columns-spanned="2" office:value-type="string"><text:p text:style-name="P49">年 <text:s text:c="2"/>月 <text:s text:c="2"/>日</text:p></table:table-cell><table:covered-table-cell/><table:table-cell table:style-name="表格10.J2" table:number-rows-spanned="3" table:number-columns-spanned="2" office:value-type="string"><text:p text:style-name="P21">性別</text:p></table:table-cell><table:covered-table-cell/><table:table-cell table:style-name="表格10.L2" table:number-rows-spanned="3" office:value-type="string"><text:p text:style-name="P21">□男</text:p><text:p text:style-name="P21">□女</text:p></table:table-cell></table:table-row><table:table-row table:style-name="表格10.3"><table:table-cell table:style-name="表格10.A2" table:number-rows-spanned="2" table:number-columns-spanned="2" office:value-type="string"><text:p text:style-name="P18">機關團體</text:p><text:p text:style-name="P18">名稱</text:p></table:table-cell><table:covered-table-cell/><table:table-cell table:style-name="表格10.C2" table:number-columns-spanned="3" office:value-type="string"><text:p text:style-name="P10"/></table:table-cell><table:covered-table-cell/><table:covered-table-cell/><table:table-cell table:style-name="表格10.J2" table:number-rows-spanned="2" table:number-columns-spanned="2" office:value-type="string"><text:p text:style-name="P18">身份證字號</text:p><text:p text:style-name="P18">(統一編號)</text:p></table:table-cell><table:covered-table-cell/><table:table-cell table:style-name="表格10.C2" table:number-rows-spanned="2" table:number-columns-spanned="2" office:value-type="string"><text:p text:style-name="P10"/></table:table-cell><table:covered-table-cell/><table:covered-table-cell/><table:covered-table-cell/><table:covered-table-cell/></table:table-row><table:table-row table:style-name="表格10.4"><table:covered-table-cell/><table:covered-table-cell/><table:table-cell table:style-name="表格10.J2" office:value-type="string"><text:p text:style-name="P18">代表人</text:p><text:p text:style-name="P18">姓名</text:p></table:table-cell><table:table-cell table:style-name="表格10.C2" table:number-columns-spanned="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0.5"><table:table-cell table:style-name="表格10.A2" table:number-columns-spanned="2" office:value-type="string"><text:p text:style-name="P18">戶籍地址</text:p></table:table-cell><table:covered-table-cell/><table:table-cell table:style-name="表格10.L3" table:number-columns-spanned="10" office:value-type="string"><text:p text:style-name="P23">郵遞區號□□□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0.6"><table:table-cell table:style-name="表格10.A2" table:number-columns-spanned="2" office:value-type="string"><text:p text:style-name="P24">通訊地址</text:p><text:p text:style-name="P25">□ 同 上 </text:p></table:table-cell><table:covered-table-cell/><table:table-cell table:style-name="表格10.L3" table:number-columns-spanned="10" office:value-type="string"><text:p text:style-name="P23">郵遞區號□□□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0.7"><table:table-cell table:style-name="表格10.A7" table:number-columns-spanned="2" office:value-type="string"><text:p text:style-name="P18">連絡電話</text:p></table:table-cell><table:covered-table-cell/><table:table-cell table:style-name="表格10.C7" table:number-columns-spanned="10" office:value-type="string"><text:p text:style-name="P26">（公） <text:s text:c="22"/>（行動）</text:p><text:p text:style-name="P26">（宅） <text:s text:c="23"/>E-mail：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0.8"><table:table-cell table:style-name="表格10.A8" table:number-columns-spanned="12" office:value-type="string"><text:p text:style-name="P2"><text:span text:style-name="T9">寵 物 資 料 欄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0.9"><table:table-cell table:style-name="表格10.A2" table:number-rows-spanned="2" office:value-type="string"><text:p text:style-name="P18">寵物別</text:p></table:table-cell><table:table-cell table:style-name="表格10.C2" table:number-rows-spanned="2" table:number-columns-spanned="3" office:value-type="string"><text:p text:style-name="P15"/></table:table-cell><table:covered-table-cell/><table:covered-table-cell/><table:table-cell table:style-name="表格10.J2" table:number-columns-spanned="2" office:value-type="string"><text:p text:style-name="P18">出生日期</text:p></table:table-cell><table:covered-table-cell/><table:table-cell table:style-name="表格10.J2" table:number-columns-spanned="2" office:value-type="string"><text:p text:style-name="P50">年 <text:s text:c="2"/>月 <text:s text:c="2"/>日</text:p></table:table-cell><table:covered-table-cell/><table:table-cell table:style-name="表格10.J2" table:number-rows-spanned="3" table:number-columns-spanned="2" office:value-type="string"><text:p text:style-name="P21">性</text:p><text:p text:style-name="P21">別</text:p></table:table-cell><table:covered-table-cell/><table:table-cell table:style-name="表格10.L2" table:number-rows-spanned="3" table:number-columns-spanned="2" office:value-type="string"><text:p text:style-name="P21">□公</text:p><text:p text:style-name="P21">□母</text:p></table:table-cell><table:covered-table-cell/></table:table-row><table:table-row table:style-name="表格10.10"><table:covered-table-cell/><table:covered-table-cell/><table:covered-table-cell/><table:covered-table-cell/><table:table-cell table:style-name="表格10.J2" table:number-columns-spanned="2" office:value-type="string"><text:p text:style-name="P18">年齡</text:p></table:table-cell><table:covered-table-cell/><table:table-cell table:style-name="表格10.J2" table:number-columns-spanned="2" office:value-type="string"><text:p text:style-name="P53">約 <text:s text:c="3"/>歲</text:p></table:table-cell><table:covered-table-cell/><table:covered-table-cell/><table:covered-table-cell/><table:covered-table-cell/><table:covered-table-cell/></table:table-row><table:table-row table:style-name="表格10.11"><table:table-cell table:style-name="表格10.A2" office:value-type="string"><text:p text:style-name="P18">寵物名</text:p></table:table-cell><table:table-cell table:style-name="表格10.C2" table:number-columns-spanned="3" office:value-type="string"><text:p text:style-name="P15"/></table:table-cell><table:covered-table-cell/><table:covered-table-cell/><table:table-cell table:style-name="表格10.J2" table:number-columns-spanned="2" office:value-type="string"><text:p text:style-name="P18">晶片</text:p><text:p text:style-name="P18">號碼</text:p></table:table-cell><table:covered-table-cell/><table:table-cell table:style-name="表格10.C2" table:number-columns-spanned="2" office:value-type="string"><text:p text:style-name="P15"/></table:table-cell><table:covered-table-cell/><table:covered-table-cell/><table:covered-table-cell/><table:covered-table-cell/><table:covered-table-cell/></table:table-row><table:table-row table:style-name="表格10.12"><table:table-cell table:style-name="表格10.A2" office:value-type="string"><text:p text:style-name="P18">毛色/外觀</text:p><text:p text:style-name="P18">特徵</text:p></table:table-cell><table:table-cell table:style-name="表格10.C2" table:number-columns-spanned="3" office:value-type="string"><text:p text:style-name="P15"/></table:table-cell><table:covered-table-cell/><table:covered-table-cell/><table:table-cell table:style-name="表格10.J2" table:number-columns-spanned="2" office:value-type="string"><text:p text:style-name="P18">申請</text:p><text:p text:style-name="P36"><text:span text:style-name="T3">退費原因</text:span></text:p></table:table-cell><table:covered-table-cell/><table:table-cell table:style-name="表格10.L2" table:number-columns-spanned="6" office:value-type="string"><text:p text:style-name="P54"/></table:table-cell><table:covered-table-cell/><table:covered-table-cell/><table:covered-table-cell/><table:covered-table-cell/><table:covered-table-cell/></table:table-row><table:table-row table:style-name="表格10.13"><table:table-cell table:style-name="表格10.A2" office:value-type="string"><text:p text:style-name="P18">遺體</text:p><text:p text:style-name="P18">重量</text:p></table:table-cell><table:table-cell table:style-name="表格10.J2" table:number-columns-spanned="3" office:value-type="string"><text:p text:style-name="P27">總重 <text:s text:c="3"/>公斤</text:p><text:p text:style-name="P27"/><text:p text:style-name="P28">（不足1公斤以1公斤計算）</text:p></table:table-cell><table:covered-table-cell/><table:covered-table-cell/><table:table-cell table:style-name="表格10.J2" table:number-columns-spanned="2" office:value-type="string"><text:p text:style-name="P18">退費金額</text:p></table:table-cell><table:covered-table-cell/><table:table-cell table:style-name="表格10.L2" table:number-columns-spanned="6" office:value-type="string"><text:p text:style-name="P34"><text:span text:style-name="T10">□10公斤（含）以下：新台幣300元</text:span></text:p><text:p text:style-name="P34"><text:span text:style-name="T10">□11-20公斤 <text:s text:c="6"/>：新台幣400元</text:span></text:p><text:p text:style-name="P34"><text:span text:style-name="T10">□21公斤（含）以下：新台幣500元</text:span></text:p></table:table-cell><table:covered-table-cell/><table:covered-table-cell/><table:covered-table-cell/><table:covered-table-cell/><table:covered-table-cell/></table:table-row><table:table-row table:style-name="表格10.14"><table:table-cell table:style-name="表格10.A2" office:value-type="string"><text:p text:style-name="P18">預定焚化日期</text:p></table:table-cell><table:table-cell table:style-name="表格10.J2" table:number-columns-spanned="3" office:value-type="string"><text:p text:style-name="P51">年 <text:s text:c="2"/>月 <text:s text:c="2"/>日</text:p></table:table-cell><table:covered-table-cell/><table:covered-table-cell/><table:table-cell table:style-name="表格10.J2" table:number-columns-spanned="2" office:value-type="string"><text:p text:style-name="P18">申請人</text:p><text:p text:style-name="P18">簽章</text:p></table:table-cell><table:covered-table-cell/><table:table-cell table:style-name="表格10.L3" table:number-columns-spanned="6" office:value-type="string"><text:p text:style-name="P15"/><text:p text:style-name="P17"/><text:p text:style-name="P17"/><text:p text:style-name="P35"><text:span text:style-name="T3"><text:s text:c="6"/></text:span><text:span text:style-name="T6">(以上資料及遺體領回確認無誤)</text:span></text:p></table:table-cell><table:covered-table-cell/><table:covered-table-cell/><table:covered-table-cell/><table:covered-table-cell/><table:covered-table-cell/></table:table-row><table:table-row table:style-name="表格10.15"><table:table-cell table:style-name="表格10.A15" office:value-type="string"><text:p text:style-name="P33"><text:span text:style-name="T3">遺體領回日期</text:span></text:p></table:table-cell><table:table-cell table:style-name="表格10.B15" table:number-columns-spanned="3" office:value-type="string"><text:p text:style-name="P52">年 <text:s text:c="2"/>月 <text:s text:c="2"/>日</text:p></table:table-cell><table:covered-table-cell/><table:covered-table-cell/><table:table-cell table:style-name="表格10.B15" table:number-columns-spanned="2" office:value-type="string"><text:p text:style-name="P24">管理員</text:p><text:p text:style-name="P24">簽章</text:p></table:table-cell><table:covered-table-cell/><table:table-cell table:style-name="表格10.G15" table:number-columns-spanned="6" office:value-type="string"><text:p text:style-name="P9"/></table:table-cell><table:covered-table-cell/><table:covered-table-cell/><table:covered-table-cell/><table:covered-table-cell/><table:covered-table-cell/></table:table-row></table:table></draw:text-box></draw:frame><text:span text:style-name="T3">申請日期： <text:s text:c="2"/>年 <text:s text:c="2"/>月 <text:s text:c="2"/>日</text:span><text:span text:style-name="T6"> <text:s text:c="38"/></text:span><text:span text:style-name="T3">編號：</text:span></text:p>
      <text:p text:style-name="P38"><text:span text:style-name="T6">本表一式三聯 <text:s/>第一聯：由申請人收執 <text:s/>第二聯：由收容所存查 <text:s/>第三聯：由本所存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標楷體" style:font-name-asian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1.588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1.588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2" text:anchor-type="paragraph" svg:y="0.002cm" fo:min-width="0cm" draw:z-index="6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政府受理寵物遺體焚化標準作業程序</dc:title>
    <meta:initial-creator>user</meta:initial-creator>
    <meta:creation-date>2006-08-30T17:17:00</meta:creation-date>
    <dc:creator>user</dc:creator>
    <dc:date>2006-08-30T17:17:00</dc:date>
    <meta:editing-cycles>2</meta:editing-cycles>
    <meta:editing-duration>P15824DT17H31M44S</meta:editing-duration>
    <meta:document-statistic meta:table-count="10" meta:image-count="0" meta:object-count="0" meta:page-count="2" meta:paragraph-count="168" meta:word-count="1738" meta:character-count="2193"/>
    <meta:generator>OpenOffice/4.1.2$Win32 OpenOffice.org_project/412m3$Build-9782</meta:generator>
  </office:meta>
</office:document-meta>
</file>