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3.17cm" style:rel-column-width="12220*"/>
    </style:style>
    <style:style style:name="表格1.B" style:family="table-column">
      <style:table-column-properties style:column-width="4.695cm" style:rel-column-width="18102*"/>
    </style:style>
    <style:style style:name="表格1.C" style:family="table-column">
      <style:table-column-properties style:column-width="2.718cm" style:rel-column-width="10479*"/>
    </style:style>
    <style:style style:name="表格1.D" style:family="table-column">
      <style:table-column-properties style:column-width="6.415cm" style:rel-column-width="24734*"/>
    </style:style>
    <style:style style:name="表格1.A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10" style:family="table-row">
      <style:table-row-properties style:min-row-height="11.448cm"/>
    </style:style>
    <style:style style:name="表格1.11" style:family="table-row">
      <style:table-row-properties style:min-row-height="2.528cm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text-properties style:font-name-asian="標楷體" style:font-size-asian="14pt"/>
    </style:style>
    <style:style style:name="P4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-asian="標楷體" style:font-size-asian="18pt" style:font-weight-asian="bold"/>
    </style:style>
    <style:style style:name="P6" style:family="paragraph" style:parent-style-name="Text_20_body">
      <style:paragraph-properties fo:margin-left="0cm" fo:margin-right="0cm" style:line-height-at-least="0.706cm" fo:text-indent="0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margin-left="0cm" fo:margin-right="0cm" style:line-height-at-least="0.706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0cm" fo:margin-right="0cm" style:line-height-at-least="0.706cm" fo:text-indent="0.988cm" style:auto-text-indent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text-properties style:font-name-asian="標楷體"/>
    </style:style>
    <style:style style:name="P11" style:family="paragraph" style:parent-style-name="Text_20_body">
      <style:text-properties fo:font-size="12pt" style:font-name-asian="標楷體" style:font-size-asian="12pt" style:font-size-complex="12pt"/>
    </style:style>
    <style:style style:name="T1" style:family="text">
      <style:text-properties style:font-size-asian="12pt" style:language-asian="zh" style:country-asian="TW" style:font-weight-asian="bold"/>
    </style:style>
    <style:style style:name="T2" style:family="text">
      <style:text-properties style:font-weight-asian="bold"/>
    </style:style>
    <style:style style:name="T3" style:family="text">
      <style:text-properties style:font-size-asian="14pt"/>
    </style:style>
    <style:style style:name="T4" style:family="text">
      <style:text-properties style:font-size-asian="14pt" style:font-weight-asian="bold"/>
    </style:style>
    <style:style style:name="T5" style:family="text">
      <style:text-properties style:font-size-asian="14pt" style:language-asian="zh" style:country-asian="TW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asian="12pt" style:font-weight-asian="bold"/>
    </style:style>
    <style:style style:name="T8" style:family="text">
      <style:text-properties style:font-name-asian="標楷體" style:font-size-asian="12pt" style:language-asian="zh" style:country-asian="TW" style:font-weight-asian="bold"/>
    </style:style>
    <style:style style:name="T9" style:family="text">
      <style:text-properties style:font-name-asian="標楷體" style:font-size-asian="14pt" style:language-asian="zh" style:country-asian="TW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ize-asian="14pt"/>
    </style:style>
    <style:style style:name="T12" style:family="text">
      <style:text-properties fo:language="en" fo:country="US" fo:font-weight="bold"/>
    </style:style>
    <style:style style:name="T13" style:family="text">
      <style:text-properties fo:font-size="12pt" style:font-size-asian="12pt" style:language-asian="zh" style:country-asian="TW" style:font-weight-asian="bold" style:font-size-complex="12pt"/>
    </style:style>
    <style:style style:name="T14" style:family="text">
      <style:text-properties fo:font-size="12pt" style:font-name-asian="標楷體" style:font-size-asian="12pt" style:font-weight-asian="bold" style:font-size-complex="12pt"/>
    </style:style>
    <style:style style:name="T15" style:family="text">
      <style:text-properties fo:font-size="12pt" style:font-name-asian="標楷體" style:font-size-asian="12pt" style:language-asian="zh" style:country-asian="TW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特定寵物免絕育申報書</text:p>
      <text:p text:style-name="Standard"><text:span text:style-name="T1"><text:s text:c="92"/></text:span><text:span text:style-name="T7">申報日期：</text:span><text:span text:style-name="T8"> <text:s text:c="2"/></text:span><text:span text:style-name="T7"><text:s/>年</text:span><text:span text:style-name="T8"> <text:s/></text:span><text:span text:style-name="T7"><text:s/>月</text:span><text:span text:style-name="T8"> </text:span><text:span text:style-name="T7"><text:s/></text:span><text:span text:style-name="T8"><text:s/></text:span><text:span text:style-name="T7">日</text:span><text:span text:style-name="T6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0"><text:span text:style-name="T4">一、飼主基本資料</text:span>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<text:span text:style-name="T3">姓</text:span><text:span text:style-name="T5"> <text:s/></text:span><text:span text:style-name="T3">名</text:span> 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><text:span text:style-name="T3">聯絡電話</text:span> </text:p>
          </table:table-cell>
          <table:table-cell table:style-name="表格1.D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3">身分證</text:p>
            <text:p text:style-name="P2"><text:span text:style-name="T3">統一編號</text:span> 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><text:span text:style-name="T3">聯絡地址</text:span> </text:p>
          </table:table-cell>
          <table:table-cell table:style-name="表格1.D2" office:value-type="string">
            <text:p text:style-name="P10"/>
          </table:table-cell>
        </table:table-row>
        <table:table-row>
          <table:table-cell table:style-name="表格1.D2" table:number-columns-spanned="4" office:value-type="string">
            <text:p text:style-name="P10"><text:span text:style-name="T4">二、特定寵物基本資料</text:span>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0"><text:span text:style-name="T3">種 類</text:span> </text:p>
          </table:table-cell>
          <table:table-cell table:style-name="表格1.A2" office:value-type="string">
            <text:p text:style-name="P10">□<text:span text:style-name="T3">犬 □貓</text:span> </text:p>
          </table:table-cell>
          <table:table-cell table:style-name="表格1.A2" office:value-type="string">
            <text:p text:style-name="P10"><text:span text:style-name="T3">性 別</text:span> </text:p>
          </table:table-cell>
          <table:table-cell table:style-name="表格1.D2" office:value-type="string">
            <text:p text:style-name="P10">□<text:span text:style-name="T3">公</text:span><text:span text:style-name="T5"> </text:span><text:span text:style-name="T3">□母</text:span> </text:p>
          </table:table-cell>
        </table:table-row>
        <table:table-row>
          <table:table-cell table:style-name="表格1.A2" office:value-type="string">
            <text:p text:style-name="P10"><text:span text:style-name="T3">品 種</text:span> </text:p>
          </table:table-cell>
          <table:table-cell table:style-name="表格1.A2" office:value-type="string">
            <text:p text:style-name="P10">□<text:span text:style-name="T3">混種 □</text:span><text:span text:style-name="T11">　　　　</text:span> </text:p>
          </table:table-cell>
          <table:table-cell table:style-name="表格1.A2" office:value-type="string">
            <text:p text:style-name="P10"><text:span text:style-name="T3">晶片號碼</text:span> </text:p>
          </table:table-cell>
          <table:table-cell table:style-name="表格1.D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10"><text:span text:style-name="T3">毛</text:span><text:span text:style-name="T5"> </text:span><text:span text:style-name="T3">色</text:span> 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><text:span text:style-name="T3">外觀特徵</text:span> </text:p>
          </table:table-cell>
          <table:table-cell table:style-name="表格1.D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10"><text:span text:style-name="T3">年　齡</text:span> 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><text:span text:style-name="T3">飼養型態</text:span> </text:p>
          </table:table-cell>
          <table:table-cell table:style-name="表格1.D2" office:value-type="string">
            <text:p text:style-name="P10">□<text:span text:style-name="T3">籠飼　□室內　□室外　□放養</text:span> </text:p>
          </table:table-cell>
        </table:table-row>
        <table:table-row>
          <table:table-cell table:style-name="表格1.D2" table:number-columns-spanned="4" office:value-type="string">
            <text:p text:style-name="P10"><text:span text:style-name="T4">三、繁殖管理說明</text:span> 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2" table:number-columns-spanned="4" office:value-type="string">
            <text:p text:style-name="P4">（一）特定寵物免絕育之原因：</text:p>
            <text:p text:style-name="P9">□高齡寵物或身體狀況不適。</text:p>
            <text:p text:style-name="P9">□有繁殖需求，預計＿年＿月進行繁殖。</text:p>
            <text:p text:style-name="P9">□其他<text:span text:style-name="T10">　　　　　　　　　　</text:span>　</text:p>
            <text:p text:style-name="P7">（二）寵物因未絕育，避免造成特定寵物繁殖之飼養管理措施：</text:p>
            <text:p text:style-name="P9">□公母分籠飼養。</text:p>
            <text:p text:style-name="P9">□僅飼養一隻，做好外出時防護措施，避免寵物有繁殖可能。</text:p>
            <text:p text:style-name="P9">□僅飼養單一性別，做好外出時防護措施，避免寵物有繁殖可能。</text:p>
            <text:p text:style-name="P9">□其他<text:span text:style-name="T10">　　　　　　　　　　</text:span></text:p>
            <text:p text:style-name="P8">（三）其他直轄市、縣（市）主管機關指定事項：</text:p>
            <text:p text:style-name="P6">飼養型態若為屋外放養，需接受本機關不定期稽查。</text:p>
            <text:p text:style-name="P6">臨櫃親辦請攜帶身分證件，郵寄或傳真請一併附上身分證影本。</text:p>
            <text:p text:style-name="P4"><text:span text:style-name="T2">郵寄：</text:span><text:span text:style-name="T12">970</text:span><text:span text:style-name="T2">花蓮縣花蓮市瑞美路</text:span><text:span text:style-name="T12">5</text:span><text:span text:style-name="T2">號 　傳真：</text:span><text:span text:style-name="T12">03-8221817</text:span> 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D2" table:number-columns-spanned="4" office:value-type="string">
            <text:p text:style-name="P11">以上事項為申報人確實填寫，上述免絕育之原因如有消失，除再次申報免絕育外，將依法為特定寵物絕育，或申報寵物繁殖需求。</text:p>
            <text:p text:style-name="Text_20_body"><text:span text:style-name="T14">此致</text:span><text:span text:style-name="T15"> <text:s text:c="2"/></text:span><text:span text:style-name="T14">花蓮縣動植物防疫所 <text:s/></text:span><text:span text:style-name="T15"><text:s text:c="19"/>申報人簽章： <text:s text:c="92"/></text:span><text:span text:style-name="T13"><text:s/></text:span><text:span text:style-name="T9"><text:s text:c="91"/></text:span><text:span text:style-name="T6"><text:s/>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2-14T10:59:28.36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image-count="0" meta:object-count="0" meta:page-count="1" meta:paragraph-count="37" meta:word-count="240" meta:character-count="800"/>
    <meta:user-defined meta:name="Info 1"/>
    <meta:user-defined meta:name="Info 2"/>
    <meta:user-defined meta:name="Info 3"/>
    <meta:user-defined meta:name="Info 4"/>
  </office:meta>
</office:document-meta>
</file>