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4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1.3" style:family="table-row">
      <style:table-row-properties style:min-row-height="0.935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4" style:family="table-row">
      <style:table-row-properties style:min-row-height="2.831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53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0cm" fo:margin-right="0.289cm" fo:text-indent="0cm" style:auto-text-indent="false"/>
    </style:style>
    <style:style style:name="P2" style:family="paragraph" style:parent-style-name="Standard">
      <style:paragraph-properties fo:margin-left="0cm" fo:margin-right="0.28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0cm" fo:margin-right="0.289cm" fo:text-align="center" style:justify-single-word="false" fo:text-indent="0cm" style:auto-text-indent="false" style:snap-to-layout-gri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0cm" fo:margin-right="0.289cm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left="0cm" fo:margin-right="0.289cm" fo:text-align="justify" fo:text-align-last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289cm" fo:text-align="center" style:justify-single-word="false" fo:text-indent="0cm" style:auto-text-indent="false" style:page-number="auto"/>
      <style:text-properties style:font-name="Times New Roman" fo:font-size="22pt" fo:font-weight="bold" style:font-size-asian="22pt" style:font-weight-asian="bold" style:font-size-complex="22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動植物防疫所動物病例報告申請書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送驗動物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送驗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檢體種類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送驗數量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病例簡述</text:p>
            <text:p text:style-name="P4"/>
          </table:table-cell>
          <table:table-cell table:style-name="表格1.B3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申請報告項目</text:p>
          </table:table-cell>
          <table:table-cell table:style-name="表格1.B4" table:number-columns-spanned="3" office:value-type="string">
            <text:p text:style-name="P2"><text:span text:style-name="T1">□病理解剖□寄生蟲檢查□微生物</text:span><text:span text:style-name="T1">(</text:span><text:span text:style-name="T1">細菌</text:span><text:span text:style-name="T1">)</text:span><text:span text:style-name="T1">檢查</text:span></text:p>
            <text:p text:style-name="P2"><text:span text:style-name="T1">□抗體檢測□其他</text:span><text:span text:style-name="T1">______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病例編號</text:p>
          </table:table-cell>
          <table:table-cell table:style-name="表格1.B5" table:number-columns-spanned="3" office:value-type="string">
            <text:p text:style-name="P4"><text:s text:c="31"/>(申請人免填)</text:p>
          </table:table-cell>
          <table:covered-table-cell/>
          <table:covered-table-cell/>
        </table:table-row>
      </table:table>
      <text:p text:style-name="P6">此致</text:p>
      <text:p text:style-name="P6">花蓮縣動植物防疫所</text:p>
      <text:p text:style-name="P6">核發書面報告</text:p>
      <text:p text:style-name="P1"><text:span text:style-name="T1"><text:s text:c="17"/></text:span><text:span text:style-name="T1">申請人</text:span><text:span text:style-name="T1">:</text:span></text:p>
      <text:p text:style-name="P1"><text:span text:style-name="T1"><text:s text:c="17"/></text:span><text:span text:style-name="T1">身分證字號</text:span><text:span text:style-name="T1">:</text:span></text:p>
      <text:p text:style-name="P1"><text:span text:style-name="T1"><text:s text:c="17"/></text:span><text:span text:style-name="T1">電話</text:span><text:span text:style-name="T1">:</text:span></text:p>
      <text:p text:style-name="P1"><text:span text:style-name="T1"><text:s text:c="17"/></text:span><text:span text:style-name="T1">住址</text:span><text:span text:style-name="T1">:</text:span></text:p>
      <text:p text:style-name="P8"><text:span text:style-name="T1">中華民國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動植物防疫所動物病例報告申請書</dc:title>
    <meta:initial-creator>user</meta:initial-creator>
    <meta:creation-date>2012-06-04T14:01:00</meta:creation-date>
    <dc:creator>user</dc:creator>
    <dc:date>2012-06-04T14:01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25" meta:character-count="252"/>
    <meta:generator>OpenOffice/4.1.2$Win32 OpenOffice.org_project/412m3$Build-9782</meta:generator>
  </office:meta>
</office:document-meta>
</file>